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 fo:font-style="italic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 fo:font-style="italic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 fo:font-style="italic"/>
    </style:style>
    <style:style style:name="T10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 fo:font-style="italic"/>
    </style:style>
    <style:style style:name="T11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12" style:family="text">
      <style:text-properties fo:font-size="16.00pt" fo:font-weight="normal" fo:font-family="Calibri" style:font-family-asian="Calibri" style:font-family-complex="Calibri" fo:background-color="#ffffff" style:use-window-font-color="true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14" style:family="text">
      <style:text-properties fo:font-size="16.00pt" fo:font-weight="normal" fo:font-family="Calibri" style:font-family-asian="Calibri" style:font-family-complex="Calibri" fo:background-color="#ffffff" style:use-window-font-color="true"/>
    </style:style>
    <style:style style:name="T15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16" style:family="text">
      <style:text-properties fo:font-size="16.00pt" fo:font-weight="normal" fo:font-family="Calibri" style:font-family-asian="Calibri" style:font-family-complex="Calibri" fo:background-color="#ffffff" style:use-window-font-color="true"/>
    </style:style>
    <style:style style:name="T17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18" style:family="text">
      <style:text-properties fo:font-size="16.00pt" fo:font-weight="normal" fo:font-family="Calibri" style:font-family-asian="Calibri" style:font-family-complex="Calibri" fo:background-color="#ffffff" style:use-window-font-color="true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20" style:family="text">
      <style:text-properties fo:font-size="16.00pt" fo:font-weight="normal" fo:font-family="Calibri" style:font-family-asian="Calibri" style:font-family-complex="Calibri" fo:background-color="#ffffff" style:use-window-font-color="true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22" style:family="text">
      <style:text-properties fo:font-size="16.00pt" fo:font-weight="normal" fo:font-family="Calibri" style:font-family-asian="Calibri" style:font-family-complex="Calibri" fo:background-color="#ffffff" style:use-window-font-color="true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16.00pt" fo:font-weight="normal" fo:font-family="Calibri" style:font-family-asian="Calibri" style:font-family-complex="Calibri" fo:background-color="#ffffff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16.00pt" fo:font-weight="normal" fo:font-family="Calibri" style:font-family-asian="Calibri" style:font-family-complex="Calibri" fo:background-color="#ffffff" style:use-window-font-color="true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6.00pt" fo:font-weight="normal" fo:font-family="Calibri" style:font-family-asian="Calibri" style:font-family-complex="Calibri" fo:background-color="#ffffff" style:use-window-font-color="true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30" style:family="text">
      <style:text-properties fo:font-size="16.00pt" fo:font-weight="normal" fo:font-family="Calibri" style:font-family-asian="Calibri" style:font-family-complex="Calibri" fo:background-color="#ffffff" style:use-window-font-color="true"/>
    </style:style>
    <style:style style:name="T31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normal" fo:font-family="Algerian" style:font-family-asian="Algerian" style:font-family-complex="Algerian" fo:background-color="transparent" style:use-window-font-color="true"/>
    </style:style>
    <style:style style:name="T35" style:family="text">
      <style:text-properties fo:font-size="16.00pt" fo:font-weight="normal" fo:font-family="Algerian" style:font-family-asian="Algerian" style:font-family-complex="Algerian" fo:background-color="transparent" style:use-window-font-color="true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03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06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07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08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09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24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27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28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29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30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35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46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49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50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51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52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57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58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59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70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73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74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75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76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81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82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83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1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2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9.00pt" fo:font-weight="normal" fo:font-family="'Times New Roman'" style:font-family-asian="'Times New Roman'" style:font-family-complex="'Times New Roman'" fo:background-color="transparent" fo:color="#0000ff"/>
    </style:style>
    <style:style style:name="T236" style:family="text">
      <style:text-properties fo:font-size="9.00pt" fo:font-weight="normal" fo:font-family="'Times New Roman'" style:font-family-asian="'Times New Roman'" style:font-family-complex="'Times New Roman'" fo:background-color="transparent" fo:color="#0000ff"/>
    </style:style>
    <style:style style:name="T237" style:family="text">
      <style:text-properties fo:font-size="9.00pt" fo:font-weight="normal" fo:font-family="'Times New Roman'" style:font-family-asian="'Times New Roman'" style:font-family-complex="'Times New Roman'" fo:background-color="transparent" fo:color="#0000ff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9.00pt" fo:font-weight="normal" fo:font-family="'Times New Roman'" style:font-family-asian="'Times New Roman'" style:font-family-complex="'Times New Roman'" fo:background-color="transparent" fo:color="#0000ff"/>
    </style:style>
    <style:style style:name="T261" style:family="text">
      <style:text-properties fo:font-size="9.00pt" fo:font-weight="normal" fo:font-family="'Times New Roman'" style:font-family-asian="'Times New Roman'" style:font-family-complex="'Times New Roman'" fo:background-color="transparent" fo:color="#0000ff"/>
    </style:style>
    <style:style style:name="T262" style:family="text">
      <style:text-properties fo:font-size="9.00pt" fo:font-weight="normal" fo:font-family="'Times New Roman'" style:font-family-asian="'Times New Roman'" style:font-family-complex="'Times New Roman'" fo:background-color="transparent" fo:color="#0000ff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9.00pt" fo:font-weight="normal" fo:font-family="'Times New Roman'" style:font-family-asian="'Times New Roman'" style:font-family-complex="'Times New Roman'" fo:background-color="transparent" fo:color="#0000ff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9.00pt" fo:font-weight="normal" fo:font-family="'Times New Roman'" style:font-family-asian="'Times New Roman'" style:font-family-complex="'Times New Roman'" fo:background-color="transparent" fo:color="#0000ff"/>
    </style:style>
    <style:style style:name="T309" style:family="text">
      <style:text-properties fo:font-size="9.00pt" fo:font-weight="normal" fo:font-family="'Times New Roman'" style:font-family-asian="'Times New Roman'" style:font-family-complex="'Times New Roman'" fo:background-color="transparent" fo:color="#0000ff"/>
    </style:style>
    <style:style style:name="T310" style:family="text">
      <style:text-properties fo:font-size="9.00pt" fo:font-weight="normal" fo:font-family="'Times New Roman'" style:font-family-asian="'Times New Roman'" style:font-family-complex="'Times New Roman'" fo:background-color="transparent" fo:color="#0000ff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9.00pt" fo:font-weight="normal" fo:font-family="'Times New Roman'" style:font-family-asian="'Times New Roman'" style:font-family-complex="'Times New Roman'" fo:background-color="transparent" fo:color="#0000ff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9.00pt" fo:font-weight="normal" fo:font-family="'Times New Roman'" style:font-family-asian="'Times New Roman'" style:font-family-complex="'Times New Roman'" fo:background-color="transparent" fo:color="#0000ff"/>
    </style:style>
    <style:style style:name="T357" style:family="text">
      <style:text-properties fo:font-size="9.00pt" fo:font-weight="normal" fo:font-family="'Times New Roman'" style:font-family-asian="'Times New Roman'" style:font-family-complex="'Times New Roman'" fo:background-color="transparent" fo:color="#0000ff"/>
    </style:style>
    <style:style style:name="T358" style:family="text">
      <style:text-properties fo:font-size="9.00pt" fo:font-weight="normal" fo:font-family="'Times New Roman'" style:font-family-asian="'Times New Roman'" style:font-family-complex="'Times New Roman'" fo:background-color="transparent" fo:color="#0000ff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9.00pt" fo:font-weight="normal" fo:font-family="'Times New Roman'" style:font-family-asian="'Times New Roman'" style:font-family-complex="'Times New Roman'" fo:background-color="transparent" fo:color="#0000ff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9.00pt" fo:font-weight="normal" fo:font-family="'Times New Roman'" style:font-family-asian="'Times New Roman'" style:font-family-complex="'Times New Roman'" fo:background-color="transparent" fo:color="#0000ff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9.00pt" fo:font-weight="normal" fo:font-family="'Times New Roman'" style:font-family-asian="'Times New Roman'" style:font-family-complex="'Times New Roman'" fo:background-color="transparent" fo:color="#0000ff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465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468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469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470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471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524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525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572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573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601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602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630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631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713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714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726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729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730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731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732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735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904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907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908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909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910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913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914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915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4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44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972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973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001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002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030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031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0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0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140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141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250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251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281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282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9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310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311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339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340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368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369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397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398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00.00%" fo:text-align="center" fo:margin-top="6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15.00%" fo:text-align="center" fo:margin-left="-14.20pt" fo:text-indent="0.00pt" fo:margin-right="-14.20pt" fo:margin-bottom="10.00pt"/>
    </style:style>
    <style:style style:name="P7" style:family="paragraph">
      <style:paragraph-properties fo:line-height="100.00%" fo:text-align="center" fo:margin-bottom="10.00pt" style:writing-mode="rl"/>
    </style:style>
    <style:style style:name="P8" style:family="paragraph">
      <style:paragraph-properties fo:line-height="100.00%" fo:text-align="center" fo:margin-bottom="10.00pt" style:writing-mode="rl"/>
    </style:style>
    <style:style style:name="P9" style:family="paragraph">
      <style:paragraph-properties fo:line-height="100.00%" fo:text-align="center" fo:margin-bottom="10.00pt"/>
    </style:style>
    <style:style style:name="P10" style:family="paragraph">
      <style:paragraph-properties fo:line-height="100.00%" fo:text-align="center" fo:margin-bottom="10.00pt" style:writing-mode="rl"/>
    </style:style>
    <style:style style:name="P11" style:family="paragraph">
      <style:paragraph-properties fo:line-height="115.00%" fo:text-align="center" fo:margin-bottom="10.00pt" style:writing-mode="rl"/>
    </style:style>
    <style:style style:name="P12" style:family="paragraph">
      <style:paragraph-properties fo:line-height="100.00%" fo:text-align="center" fo:margin-bottom="10.00pt" style:writing-mode="rl"/>
    </style:style>
    <style:style style:name="P13" style:family="paragraph">
      <style:paragraph-properties fo:line-height="100.00%" fo:text-align="left" style:writing-mode="rl"/>
    </style:style>
    <style:style style:name="P14" style:family="paragraph">
      <style:paragraph-properties fo:line-height="100.00%" fo:text-align="left" fo:margin-left="-24.65pt" fo:text-indent="-5.40pt" style:writing-mode="rl">
        <style:tab-stops>
          <style:tab-stop style:position="278.35pt"/>
          <style:tab-stop style:position="32921.15pt"/>
          <style:tab-stop style:position="421146.30pt" style:type="right"/>
          <style:tab-stop style:position="114.25pt"/>
          <style:tab-stop style:position="60.05pt"/>
          <style:tab-stop style:position="32921.15pt"/>
        </style:tab-stops>
      </style:paragraph-properties>
    </style:style>
    <style:style style:name="P15" style:family="paragraph">
      <style:paragraph-properties fo:line-height="100.00%" fo:text-align="left" style:writing-mode="rl"/>
    </style:style>
    <style:style style:name="P16" style:family="paragraph">
      <style:paragraph-properties fo:line-height="100.00%" fo:text-align="left" fo:margin-left="-24.65pt" fo:text-indent="-5.40pt" style:writing-mode="rl">
        <style:tab-stops>
          <style:tab-stop style:position="278.35pt"/>
          <style:tab-stop style:position="32921.15pt"/>
          <style:tab-stop style:position="421146.30pt" style:type="right"/>
          <style:tab-stop style:position="114.25pt"/>
          <style:tab-stop style:position="60.05pt"/>
          <style:tab-stop style:position="32921.15pt"/>
        </style:tab-stops>
      </style:paragraph-properties>
    </style:style>
    <style:style style:name="P17" style:family="paragraph">
      <style:paragraph-properties fo:line-height="100.00%" fo:text-align="left" fo:margin-left="-24.65pt" fo:text-indent="-5.40pt" style:writing-mode="rl">
        <style:tab-stops>
          <style:tab-stop style:position="278.35pt"/>
          <style:tab-stop style:position="32921.15pt"/>
          <style:tab-stop style:position="421146.30pt" style:type="right"/>
          <style:tab-stop style:position="24.65pt"/>
          <style:tab-stop style:position="60.05pt"/>
          <style:tab-stop style:position="32921.15pt"/>
        </style:tab-stops>
      </style:paragraph-properties>
    </style:style>
    <style:style style:name="P18" style:family="paragraph">
      <style:paragraph-properties fo:line-height="100.00%" fo:text-align="left" style:writing-mode="rl"/>
    </style:style>
    <style:style style:name="P19" style:family="paragraph">
      <style:paragraph-properties fo:line-height="100.00%" fo:text-align="left" fo:margin-left="-24.65pt" fo:text-indent="-5.40pt" style:writing-mode="rl">
        <style:tab-stops>
          <style:tab-stop style:position="278.35pt"/>
          <style:tab-stop style:position="32921.15pt"/>
          <style:tab-stop style:position="421146.30pt" style:type="right"/>
          <style:tab-stop style:position="24.65pt"/>
          <style:tab-stop style:position="60.05pt"/>
          <style:tab-stop style:position="32921.15pt"/>
        </style:tab-stops>
      </style:paragraph-properties>
    </style:style>
    <style:style style:name="P20" style:family="paragraph">
      <style:paragraph-properties fo:line-height="100.00%" fo:text-align="left" style:writing-mode="rl"/>
    </style:style>
    <style:style style:name="P21" style:family="paragraph">
      <style:paragraph-properties fo:line-height="100.00%" fo:text-align="right" style:writing-mode="rl"/>
    </style:style>
    <style:style style:name="P22" style:family="paragraph">
      <style:paragraph-properties fo:line-height="100.00%" fo:text-align="left" fo:margin-left="-24.65pt" fo:text-indent="-5.40pt" style:writing-mode="rl">
        <style:tab-stops>
          <style:tab-stop style:position="278.35pt"/>
          <style:tab-stop style:position="32921.15pt"/>
          <style:tab-stop style:position="421146.30pt" style:type="right"/>
          <style:tab-stop style:position="24.65pt"/>
          <style:tab-stop style:position="60.05pt"/>
          <style:tab-stop style:position="32921.15pt"/>
        </style:tab-stops>
      </style:paragraph-properties>
    </style:style>
    <style:style style:name="P23" style:family="paragraph">
      <style:paragraph-properties fo:line-height="100.00%" fo:text-align="left" style:writing-mode="rl"/>
    </style:style>
    <style:style style:name="P24" style:family="paragraph">
      <style:paragraph-properties fo:line-height="100.00%" fo:text-align="right" style:writing-mode="rl"/>
    </style:style>
    <style:style style:name="P25" style:family="paragraph">
      <style:paragraph-properties fo:line-height="100.00%" fo:text-align="left" fo:margin-left="-24.65pt" fo:text-indent="-5.40pt" style:writing-mode="rl">
        <style:tab-stops>
          <style:tab-stop style:position="278.35pt"/>
          <style:tab-stop style:position="32921.15pt"/>
          <style:tab-stop style:position="421146.30pt" style:type="right"/>
          <style:tab-stop style:position="24.65pt"/>
          <style:tab-stop style:position="60.05pt"/>
          <style:tab-stop style:position="32921.15pt"/>
        </style:tab-stops>
      </style:paragraph-properties>
    </style:style>
    <style:style style:name="P26" style:family="paragraph">
      <style:paragraph-properties fo:line-height="100.00%" fo:text-align="left" style:writing-mode="rl"/>
    </style:style>
    <style:style style:name="P27" style:family="paragraph">
      <style:paragraph-properties fo:line-height="100.00%" fo:text-align="left" fo:margin-left="-24.65pt" fo:text-indent="-5.40pt" style:writing-mode="rl">
        <style:tab-stops>
          <style:tab-stop style:position="278.35pt"/>
          <style:tab-stop style:position="32921.15pt"/>
          <style:tab-stop style:position="421146.30pt" style:type="right"/>
          <style:tab-stop style:position="24.65pt"/>
          <style:tab-stop style:position="60.05pt"/>
          <style:tab-stop style:position="32921.15pt"/>
        </style:tab-stops>
      </style:paragraph-properties>
    </style:style>
    <style:style style:name="P28" style:family="paragraph">
      <style:paragraph-properties fo:line-height="100.00%" fo:text-align="left" fo:margin-left="-28.45pt" fo:text-indent="-3.50pt">
        <style:tab-stops>
          <style:tab-stop style:position="62.05pt"/>
          <style:tab-stop style:position="3318.10pt" style:type="center"/>
          <style:tab-stop style:position="421150.10pt" style:type="right"/>
          <style:tab-stop style:position="79.65pt"/>
          <style:tab-stop style:position="55.00pt" style:type="center"/>
          <style:tab-stop style:position="3318.10pt" style:type="center"/>
          <style:tab-stop style:position="421150.10pt" style:type="right"/>
          <style:tab-stop style:position="28.45pt"/>
          <style:tab-stop style:position="53.25pt" style:type="center"/>
          <style:tab-stop style:position="3318.10pt" style:type="center"/>
          <style:tab-stop style:position="421150.10pt" style:type="right"/>
          <style:tab-stop style:position="118.05pt"/>
          <style:tab-stop style:position="101.40pt" style:type="center"/>
          <style:tab-stop style:position="3318.10pt" style:type="center"/>
          <style:tab-stop style:position="421150.10pt" style:type="right"/>
          <style:tab-stop style:position="783.65pt"/>
          <style:tab-stop style:position="53.25pt" style:type="center"/>
          <style:tab-stop style:position="3318.10pt" style:type="center"/>
          <style:tab-stop style:position="421150.10pt" style:type="right"/>
          <style:tab-stop style:position="118.05pt"/>
          <style:tab-stop style:position="47.40pt" style:type="center"/>
          <style:tab-stop style:position="3318.10pt" style:type="center"/>
          <style:tab-stop style:position="421150.10pt" style:type="right"/>
          <style:tab-stop style:position="118.0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18.50pt" style:type="center"/>
          <style:tab-stop style:position="3318.10pt" style:type="center"/>
          <style:tab-stop style:position="421150.10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-28.45pt" fo:text-indent="-3.50pt">
        <style:tab-stops>
          <style:tab-stop style:position="62.05pt"/>
          <style:tab-stop style:position="3318.10pt" style:type="center"/>
          <style:tab-stop style:position="421150.10pt" style:type="right"/>
          <style:tab-stop style:position="79.65pt"/>
          <style:tab-stop style:position="55.00pt" style:type="center"/>
          <style:tab-stop style:position="3318.10pt" style:type="center"/>
          <style:tab-stop style:position="421150.10pt" style:type="right"/>
          <style:tab-stop style:position="28.45pt"/>
          <style:tab-stop style:position="53.25pt" style:type="center"/>
          <style:tab-stop style:position="3318.10pt" style:type="center"/>
          <style:tab-stop style:position="421150.10pt" style:type="right"/>
          <style:tab-stop style:position="118.05pt"/>
          <style:tab-stop style:position="101.40pt" style:type="center"/>
          <style:tab-stop style:position="3318.10pt" style:type="center"/>
          <style:tab-stop style:position="421150.10pt" style:type="right"/>
          <style:tab-stop style:position="783.65pt"/>
          <style:tab-stop style:position="53.25pt" style:type="center"/>
          <style:tab-stop style:position="3318.10pt" style:type="center"/>
          <style:tab-stop style:position="421150.10pt" style:type="right"/>
          <style:tab-stop style:position="118.05pt"/>
          <style:tab-stop style:position="47.40pt" style:type="center"/>
          <style:tab-stop style:position="3318.10pt" style:type="center"/>
          <style:tab-stop style:position="421150.10pt" style:type="right"/>
          <style:tab-stop style:position="118.0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18.50pt" style:type="center"/>
          <style:tab-stop style:position="3318.10pt" style:type="center"/>
          <style:tab-stop style:position="421150.10pt" style:type="right"/>
        </style:tab-stops>
      </style:paragraph-properties>
    </style:style>
    <style:style style:name="P31" style:family="paragraph">
      <style:paragraph-properties fo:line-height="100.00%" fo:text-align="left" fo:margin-left="-28.45pt" fo:text-indent="-3.50pt">
        <style:tab-stops>
          <style:tab-stop style:position="88.60pt" style:type="center"/>
          <style:tab-stop style:position="32924.95pt"/>
          <style:tab-stop style:position="54148.50pt" style:char="." style:type="char"/>
          <style:tab-stop style:position="28.4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45.15pt" style:type="center"/>
          <style:tab-stop style:position="32924.95pt"/>
          <style:tab-stop style:position="54148.50pt" style:char="." style:type="char"/>
          <style:tab-stop style:position="118.0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18.50pt" style:type="center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style:writing-mode="rl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-28.45pt" fo:text-indent="-3.50pt">
        <style:tab-stops>
          <style:tab-stop style:position="88.60pt" style:type="center"/>
          <style:tab-stop style:position="32924.95pt"/>
          <style:tab-stop style:position="54148.50pt" style:char="." style:type="char"/>
          <style:tab-stop style:position="28.4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45.15pt" style:type="center"/>
          <style:tab-stop style:position="32924.95pt"/>
          <style:tab-stop style:position="54148.50pt" style:char="." style:type="char"/>
          <style:tab-stop style:position="118.0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18.50pt" style:type="center"/>
        </style:tab-stops>
      </style:paragraph-properties>
    </style:style>
    <style:style style:name="P39" style:family="paragraph">
      <style:paragraph-properties fo:line-height="100.00%" fo:text-align="left" fo:margin-left="-28.45pt" fo:text-indent="-3.50pt">
        <style:tab-stops>
          <style:tab-stop style:position="88.60pt" style:type="center"/>
          <style:tab-stop style:position="32809.75pt"/>
          <style:tab-stop style:position="54148.50pt" style:char="." style:type="char"/>
          <style:tab-stop style:position="28.4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45.15pt" style:type="center"/>
          <style:tab-stop style:position="32924.95pt"/>
          <style:tab-stop style:position="54148.50pt" style:char="." style:type="char"/>
          <style:tab-stop style:position="118.0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18.50pt" style:type="center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style:writing-mode="rl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-28.45pt" fo:text-indent="-3.50pt">
        <style:tab-stops>
          <style:tab-stop style:position="88.60pt" style:type="center"/>
          <style:tab-stop style:position="32809.75pt"/>
          <style:tab-stop style:position="54148.50pt" style:char="." style:type="char"/>
          <style:tab-stop style:position="28.4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45.15pt" style:type="center"/>
          <style:tab-stop style:position="32924.95pt"/>
          <style:tab-stop style:position="54148.50pt" style:char="." style:type="char"/>
          <style:tab-stop style:position="118.0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18.50pt" style:type="center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style:writing-mode="rl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-28.45pt" fo:text-indent="-3.50pt">
        <style:tab-stops>
          <style:tab-stop style:position="88.60pt" style:type="center"/>
          <style:tab-stop style:position="32809.75pt"/>
          <style:tab-stop style:position="54148.50pt" style:char="." style:type="char"/>
          <style:tab-stop style:position="28.4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45.15pt" style:type="center"/>
          <style:tab-stop style:position="32924.95pt"/>
          <style:tab-stop style:position="54148.50pt" style:char="." style:type="char"/>
          <style:tab-stop style:position="118.0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18.50pt" style:type="center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style:writing-mode="rl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-28.45pt" fo:text-indent="-3.50pt">
        <style:tab-stops>
          <style:tab-stop style:position="88.60pt" style:type="center"/>
          <style:tab-stop style:position="32809.75pt"/>
          <style:tab-stop style:position="54148.50pt" style:char="." style:type="char"/>
          <style:tab-stop style:position="28.4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45.15pt" style:type="center"/>
          <style:tab-stop style:position="32924.95pt"/>
          <style:tab-stop style:position="54148.50pt" style:char="." style:type="char"/>
          <style:tab-stop style:position="118.0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18.50pt" style:type="center"/>
        </style:tab-stops>
      </style:paragraph-properties>
    </style:style>
    <style:style style:name="P61" style:family="paragraph">
      <style:paragraph-properties fo:line-height="100.00%" fo:text-align="left" fo:margin-left="-28.45pt" fo:text-indent="-3.50pt">
        <style:tab-stops>
          <style:tab-stop style:position="88.60pt" style:type="center"/>
          <style:tab-stop style:position="32809.75pt"/>
          <style:tab-stop style:position="54148.50pt" style:char="." style:type="char"/>
          <style:tab-stop style:position="28.4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45.15pt" style:type="center"/>
          <style:tab-stop style:position="32924.95pt"/>
          <style:tab-stop style:position="54148.50pt" style:char="." style:type="char"/>
          <style:tab-stop style:position="118.0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18.50pt" style:type="center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style:writing-mode="rl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-28.45pt" fo:text-indent="-3.50pt">
        <style:tab-stops>
          <style:tab-stop style:position="88.60pt" style:type="center"/>
          <style:tab-stop style:position="32809.75pt"/>
          <style:tab-stop style:position="54148.50pt" style:char="." style:type="char"/>
          <style:tab-stop style:position="28.4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45.15pt" style:type="center"/>
          <style:tab-stop style:position="32924.95pt"/>
          <style:tab-stop style:position="54148.50pt" style:char="." style:type="char"/>
          <style:tab-stop style:position="118.0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18.50pt" style:type="center"/>
        </style:tab-stops>
      </style:paragraph-properties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style:writing-mode="rl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-28.45pt" fo:text-indent="-3.50pt">
        <style:tab-stops>
          <style:tab-stop style:position="88.60pt" style:type="center"/>
          <style:tab-stop style:position="32809.75pt"/>
          <style:tab-stop style:position="54148.50pt" style:char="." style:type="char"/>
          <style:tab-stop style:position="28.4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45.15pt" style:type="center"/>
          <style:tab-stop style:position="32924.95pt"/>
          <style:tab-stop style:position="54148.50pt" style:char="." style:type="char"/>
          <style:tab-stop style:position="118.0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18.50pt" style:type="center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style:writing-mode="rl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-28.45pt" fo:text-indent="-3.50pt">
        <style:tab-stops>
          <style:tab-stop style:position="88.60pt" style:type="center"/>
          <style:tab-stop style:position="32809.75pt"/>
          <style:tab-stop style:position="54148.50pt" style:char="." style:type="char"/>
          <style:tab-stop style:position="28.4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45.15pt" style:type="center"/>
          <style:tab-stop style:position="32924.95pt"/>
          <style:tab-stop style:position="54148.50pt" style:char="." style:type="char"/>
          <style:tab-stop style:position="118.0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18.50pt" style:type="center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style:writing-mode="rl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-28.45pt" fo:text-indent="-3.50pt">
        <style:tab-stops>
          <style:tab-stop style:position="88.60pt" style:type="center"/>
          <style:tab-stop style:position="32809.75pt"/>
          <style:tab-stop style:position="54148.50pt" style:char="." style:type="char"/>
          <style:tab-stop style:position="28.4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45.15pt" style:type="center"/>
          <style:tab-stop style:position="32924.95pt"/>
          <style:tab-stop style:position="54148.50pt" style:char="." style:type="char"/>
          <style:tab-stop style:position="118.0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18.50pt" style:type="center"/>
        </style:tab-stops>
      </style:paragraph-properties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style:writing-mode="rl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-28.45pt" fo:text-indent="-3.50pt">
        <style:tab-stops>
          <style:tab-stop style:position="88.60pt" style:type="center"/>
          <style:tab-stop style:position="32809.75pt"/>
          <style:tab-stop style:position="54148.50pt" style:char="." style:type="char"/>
          <style:tab-stop style:position="28.4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45.15pt" style:type="center"/>
          <style:tab-stop style:position="32924.95pt"/>
          <style:tab-stop style:position="54148.50pt" style:char="." style:type="char"/>
          <style:tab-stop style:position="118.0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18.50pt" style:type="center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style:writing-mode="rl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-28.45pt" fo:text-indent="-3.50pt">
        <style:tab-stops>
          <style:tab-stop style:position="88.60pt" style:type="center"/>
          <style:tab-stop style:position="32809.75pt"/>
          <style:tab-stop style:position="54148.50pt" style:char="." style:type="char"/>
          <style:tab-stop style:position="28.4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45.15pt" style:type="center"/>
          <style:tab-stop style:position="32924.95pt"/>
          <style:tab-stop style:position="54148.50pt" style:char="." style:type="char"/>
          <style:tab-stop style:position="118.0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18.50pt" style:type="center"/>
        </style:tab-stops>
      </style:paragraph-properties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righ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-28.45pt" fo:text-indent="-3.50pt">
        <style:tab-stops>
          <style:tab-stop style:position="88.60pt" style:type="center"/>
          <style:tab-stop style:position="32809.75pt"/>
          <style:tab-stop style:position="54148.50pt" style:char="." style:type="char"/>
          <style:tab-stop style:position="28.4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45.15pt" style:type="center"/>
          <style:tab-stop style:position="32924.95pt"/>
          <style:tab-stop style:position="54148.50pt" style:char="." style:type="char"/>
          <style:tab-stop style:position="118.05pt"/>
          <style:tab-stop style:position="53.25pt" style:type="center"/>
          <style:tab-stop style:position="3318.10pt" style:type="center"/>
          <style:tab-stop style:position="421150.10pt" style:type="right"/>
          <style:tab-stop style:position="28.45pt"/>
          <style:tab-stop style:position="118.50pt" style:type="center"/>
        </style:tab-stops>
      </style:paragraph-properties>
    </style:style>
    <style:style style:name="P113" style:family="paragraph">
      <style:paragraph-properties fo:line-height="115.00%" fo:text-align="left" fo:margin-bottom="10.00pt" style:writing-mode="rl"/>
    </style:style>
    <style:style style:name="P114" style:family="paragraph">
      <style:paragraph-properties fo:line-height="100.00%" fo:text-align="left" fo:margin-left="-24.65pt" fo:text-indent="-5.40pt" style:writing-mode="rl">
        <style:tab-stops>
          <style:tab-stop style:position="302.20pt"/>
          <style:tab-stop style:position="32921.15pt"/>
          <style:tab-stop style:position="421146.30pt" style:type="right"/>
          <style:tab-stop style:position="114.25pt"/>
          <style:tab-stop style:position="59.85pt"/>
          <style:tab-stop style:position="32921.15pt"/>
        </style:tab-stops>
      </style:paragraph-properties>
    </style:style>
    <style:style style:name="P115" style:family="paragraph">
      <style:paragraph-properties fo:line-height="100.00%" fo:text-align="left" style:writing-mode="rl"/>
    </style:style>
    <style:style style:name="P116" style:family="paragraph">
      <style:paragraph-properties fo:line-height="100.00%" fo:text-align="left" fo:margin-left="-24.65pt" fo:text-indent="-5.40pt" style:writing-mode="rl">
        <style:tab-stops>
          <style:tab-stop style:position="302.20pt"/>
          <style:tab-stop style:position="32921.15pt"/>
          <style:tab-stop style:position="421146.30pt" style:type="right"/>
          <style:tab-stop style:position="114.25pt"/>
          <style:tab-stop style:position="59.85pt"/>
          <style:tab-stop style:position="32921.15pt"/>
        </style:tab-stops>
      </style:paragraph-properties>
    </style:style>
    <style:style style:name="P117" style:family="paragraph">
      <style:paragraph-properties fo:line-height="100.00%" fo:text-align="left" fo:margin-left="-28.45pt" fo:text-indent="-3.50pt">
        <style:tab-stops>
          <style:tab-stop style:position="89.50pt" style:type="center"/>
          <style:tab-stop style:position="3318.10pt" style:type="center"/>
          <style:tab-stop style:position="421150.10pt" style:type="right"/>
          <style:tab-stop style:position="143.6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02.40pt" style:type="center"/>
          <style:tab-stop style:position="3318.10pt" style:type="center"/>
          <style:tab-stop style:position="421150.10pt" style:type="right"/>
          <style:tab-stop style:position="118.05pt"/>
          <style:tab-stop style:position="54.10pt" style:type="center"/>
          <style:tab-stop style:position="3318.10pt" style:type="center"/>
          <style:tab-stop style:position="421150.10pt" style:type="right"/>
          <style:tab-stop style:position="783.65pt"/>
          <style:tab-stop style:position="47.65pt" style:type="center"/>
          <style:tab-stop style:position="3318.10pt" style:type="center"/>
          <style:tab-stop style:position="421150.10pt" style:type="right"/>
          <style:tab-stop style:position="118.05pt"/>
          <style:tab-stop style:position="54.10pt" style:type="center"/>
          <style:tab-stop style:position="3318.10pt" style:type="center"/>
          <style:tab-stop style:position="421150.10pt" style:type="right"/>
          <style:tab-stop style:position="118.05pt"/>
          <style:tab-stop style:position="119.65pt" style:type="center"/>
          <style:tab-stop style:position="3318.10pt" style:type="center"/>
          <style:tab-stop style:position="421150.10pt" style:type="right"/>
          <style:tab-stop style:position="28.45pt"/>
          <style:tab-stop style:position="54.10pt" style:type="center"/>
          <style:tab-stop style:position="3318.10pt" style:type="center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-28.45pt" fo:text-indent="-3.50pt">
        <style:tab-stops>
          <style:tab-stop style:position="89.50pt" style:type="center"/>
          <style:tab-stop style:position="3318.10pt" style:type="center"/>
          <style:tab-stop style:position="421150.10pt" style:type="right"/>
          <style:tab-stop style:position="143.6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02.40pt" style:type="center"/>
          <style:tab-stop style:position="3318.10pt" style:type="center"/>
          <style:tab-stop style:position="421150.10pt" style:type="right"/>
          <style:tab-stop style:position="118.05pt"/>
          <style:tab-stop style:position="54.10pt" style:type="center"/>
          <style:tab-stop style:position="3318.10pt" style:type="center"/>
          <style:tab-stop style:position="421150.10pt" style:type="right"/>
          <style:tab-stop style:position="783.65pt"/>
          <style:tab-stop style:position="47.65pt" style:type="center"/>
          <style:tab-stop style:position="3318.10pt" style:type="center"/>
          <style:tab-stop style:position="421150.10pt" style:type="right"/>
          <style:tab-stop style:position="118.05pt"/>
          <style:tab-stop style:position="54.10pt" style:type="center"/>
          <style:tab-stop style:position="3318.10pt" style:type="center"/>
          <style:tab-stop style:position="421150.10pt" style:type="right"/>
          <style:tab-stop style:position="118.05pt"/>
          <style:tab-stop style:position="119.65pt" style:type="center"/>
          <style:tab-stop style:position="3318.10pt" style:type="center"/>
          <style:tab-stop style:position="421150.10pt" style:type="right"/>
          <style:tab-stop style:position="28.45pt"/>
          <style:tab-stop style:position="54.10pt" style:type="center"/>
          <style:tab-stop style:position="3318.10pt" style:type="center"/>
        </style:tab-stops>
      </style:paragraph-properties>
    </style:style>
    <style:style style:name="P120" style:family="paragraph">
      <style:paragraph-properties fo:line-height="100.00%" fo:text-align="left" fo:margin-left="-28.45pt" fo:text-indent="-3.50pt">
        <style:tab-stops>
          <style:tab-stop style:position="89.50pt" style:type="center"/>
          <style:tab-stop style:position="32924.95pt"/>
          <style:tab-stop style:position="54148.50pt" style:char="." style:type="char"/>
          <style:tab-stop style:position="28.4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47.25pt" style:type="center"/>
          <style:tab-stop style:position="32924.95pt"/>
          <style:tab-stop style:position="54148.50pt" style:char="." style:type="char"/>
          <style:tab-stop style:position="118.0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19.65pt" style:type="center"/>
        </style:tab-stops>
      </style:paragraph-properties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style:writing-mode="rl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-28.45pt" fo:text-indent="-3.50pt">
        <style:tab-stops>
          <style:tab-stop style:position="89.50pt" style:type="center"/>
          <style:tab-stop style:position="32924.95pt"/>
          <style:tab-stop style:position="54148.50pt" style:char="." style:type="char"/>
          <style:tab-stop style:position="28.4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47.25pt" style:type="center"/>
          <style:tab-stop style:position="32924.95pt"/>
          <style:tab-stop style:position="54148.50pt" style:char="." style:type="char"/>
          <style:tab-stop style:position="118.0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19.65pt" style:type="center"/>
        </style:tab-stops>
      </style:paragraph-properties>
    </style:style>
    <style:style style:name="P128" style:family="paragraph">
      <style:paragraph-properties fo:line-height="100.00%" fo:text-align="left" fo:margin-left="-28.45pt" fo:text-indent="-3.50pt">
        <style:tab-stops>
          <style:tab-stop style:position="89.50pt" style:type="center"/>
          <style:tab-stop style:position="32809.75pt"/>
          <style:tab-stop style:position="54148.50pt" style:char="." style:type="char"/>
          <style:tab-stop style:position="28.4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47.25pt" style:type="center"/>
          <style:tab-stop style:position="32924.95pt"/>
          <style:tab-stop style:position="54148.50pt" style:char="." style:type="char"/>
          <style:tab-stop style:position="118.0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19.65pt" style:type="center"/>
        </style:tab-stops>
      </style:paragraph-properties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style:writing-mode="rl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-28.45pt" fo:text-indent="-3.50pt">
        <style:tab-stops>
          <style:tab-stop style:position="89.50pt" style:type="center"/>
          <style:tab-stop style:position="32809.75pt"/>
          <style:tab-stop style:position="54148.50pt" style:char="." style:type="char"/>
          <style:tab-stop style:position="28.4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47.25pt" style:type="center"/>
          <style:tab-stop style:position="32924.95pt"/>
          <style:tab-stop style:position="54148.50pt" style:char="." style:type="char"/>
          <style:tab-stop style:position="118.0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19.65pt" style:type="center"/>
        </style:tab-stops>
      </style:paragraph-properties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style:writing-mode="rl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left="-28.45pt" fo:text-indent="-3.50pt">
        <style:tab-stops>
          <style:tab-stop style:position="89.50pt" style:type="center"/>
          <style:tab-stop style:position="32809.75pt"/>
          <style:tab-stop style:position="54148.50pt" style:char="." style:type="char"/>
          <style:tab-stop style:position="28.4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47.25pt" style:type="center"/>
          <style:tab-stop style:position="32924.95pt"/>
          <style:tab-stop style:position="54148.50pt" style:char="." style:type="char"/>
          <style:tab-stop style:position="118.0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19.65pt" style:type="center"/>
        </style:tab-stops>
      </style:paragraph-properties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style:writing-mode="rl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 fo:margin-left="-28.45pt" fo:text-indent="-3.50pt">
        <style:tab-stops>
          <style:tab-stop style:position="89.50pt" style:type="center"/>
          <style:tab-stop style:position="32809.75pt"/>
          <style:tab-stop style:position="54148.50pt" style:char="." style:type="char"/>
          <style:tab-stop style:position="28.4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47.25pt" style:type="center"/>
          <style:tab-stop style:position="32924.95pt"/>
          <style:tab-stop style:position="54148.50pt" style:char="." style:type="char"/>
          <style:tab-stop style:position="118.0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19.65pt" style:type="center"/>
        </style:tab-stops>
      </style:paragraph-properties>
    </style:style>
    <style:style style:name="P150" style:family="paragraph">
      <style:paragraph-properties fo:line-height="100.00%" fo:text-align="left" fo:margin-left="-28.45pt" fo:text-indent="-3.50pt">
        <style:tab-stops>
          <style:tab-stop style:position="89.50pt" style:type="center"/>
          <style:tab-stop style:position="32809.75pt"/>
          <style:tab-stop style:position="54148.50pt" style:char="." style:type="char"/>
          <style:tab-stop style:position="28.4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47.25pt" style:type="center"/>
          <style:tab-stop style:position="32924.95pt"/>
          <style:tab-stop style:position="54148.50pt" style:char="." style:type="char"/>
          <style:tab-stop style:position="118.0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19.65pt" style:type="center"/>
        </style:tab-stops>
      </style:paragraph-properties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style:writing-mode="rl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-28.45pt" fo:text-indent="-3.50pt">
        <style:tab-stops>
          <style:tab-stop style:position="89.50pt" style:type="center"/>
          <style:tab-stop style:position="32809.75pt"/>
          <style:tab-stop style:position="54148.50pt" style:char="." style:type="char"/>
          <style:tab-stop style:position="28.4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47.25pt" style:type="center"/>
          <style:tab-stop style:position="32924.95pt"/>
          <style:tab-stop style:position="54148.50pt" style:char="." style:type="char"/>
          <style:tab-stop style:position="118.0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19.65pt" style:type="center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left" style:writing-mode="rl"/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left" fo:margin-left="-28.45pt" fo:text-indent="-3.50pt">
        <style:tab-stops>
          <style:tab-stop style:position="89.50pt" style:type="center"/>
          <style:tab-stop style:position="32809.75pt"/>
          <style:tab-stop style:position="54148.50pt" style:char="." style:type="char"/>
          <style:tab-stop style:position="28.4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47.25pt" style:type="center"/>
          <style:tab-stop style:position="32924.95pt"/>
          <style:tab-stop style:position="54148.50pt" style:char="." style:type="char"/>
          <style:tab-stop style:position="118.0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19.65pt" style:type="center"/>
        </style:tab-stops>
      </style:paragraph-properties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style:writing-mode="rl"/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left="-28.45pt" fo:text-indent="-3.50pt">
        <style:tab-stops>
          <style:tab-stop style:position="89.50pt" style:type="center"/>
          <style:tab-stop style:position="32809.75pt"/>
          <style:tab-stop style:position="54148.50pt" style:char="." style:type="char"/>
          <style:tab-stop style:position="28.4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47.25pt" style:type="center"/>
          <style:tab-stop style:position="32924.95pt"/>
          <style:tab-stop style:position="54148.50pt" style:char="." style:type="char"/>
          <style:tab-stop style:position="118.0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19.65pt" style:type="center"/>
        </style:tab-stops>
      </style:paragraph-properties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left" style:writing-mode="rl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-28.45pt" fo:text-indent="-3.50pt">
        <style:tab-stops>
          <style:tab-stop style:position="89.50pt" style:type="center"/>
          <style:tab-stop style:position="32809.75pt"/>
          <style:tab-stop style:position="54148.50pt" style:char="." style:type="char"/>
          <style:tab-stop style:position="28.4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47.25pt" style:type="center"/>
          <style:tab-stop style:position="32924.95pt"/>
          <style:tab-stop style:position="54148.50pt" style:char="." style:type="char"/>
          <style:tab-stop style:position="118.0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19.65pt" style:type="center"/>
        </style:tab-stops>
      </style:paragraph-properties>
    </style:style>
    <style:style style:name="P179" style:family="paragraph">
      <style:paragraph-properties fo:line-height="100.00%" fo:text-align="center"/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style:writing-mode="rl"/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 fo:margin-left="-28.45pt" fo:text-indent="-3.50pt">
        <style:tab-stops>
          <style:tab-stop style:position="89.50pt" style:type="center"/>
          <style:tab-stop style:position="32809.75pt"/>
          <style:tab-stop style:position="54148.50pt" style:char="." style:type="char"/>
          <style:tab-stop style:position="28.4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47.25pt" style:type="center"/>
          <style:tab-stop style:position="32924.95pt"/>
          <style:tab-stop style:position="54148.50pt" style:char="." style:type="char"/>
          <style:tab-stop style:position="118.05pt"/>
          <style:tab-stop style:position="54.10pt" style:type="center"/>
          <style:tab-stop style:position="3318.10pt" style:type="center"/>
          <style:tab-stop style:position="421150.10pt" style:type="right"/>
          <style:tab-stop style:position="28.45pt"/>
          <style:tab-stop style:position="119.65pt" style:type="center"/>
        </style:tab-stops>
      </style:paragraph-properties>
    </style:style>
    <style:style style:name="P186" style:family="paragraph">
      <style:paragraph-properties fo:line-height="115.00%" fo:text-align="left" fo:margin-bottom="10.00pt" style:writing-mode="rl"/>
    </style:style>
    <style:style style:name="P187" style:family="paragraph">
      <style:paragraph-properties fo:line-height="100.00%" fo:text-align="left" fo:margin-left="-24.65pt" fo:text-indent="-5.40pt" style:writing-mode="rl">
        <style:tab-stops>
          <style:tab-stop style:position="306.25pt"/>
          <style:tab-stop style:position="32921.15pt"/>
          <style:tab-stop style:position="421146.30pt" style:type="right"/>
          <style:tab-stop style:position="114.25pt"/>
          <style:tab-stop style:position="60.05pt"/>
          <style:tab-stop style:position="32921.15pt"/>
        </style:tab-stops>
      </style:paragraph-properties>
    </style:style>
    <style:style style:name="P188" style:family="paragraph">
      <style:paragraph-properties fo:line-height="100.00%" fo:text-align="left" style:writing-mode="rl"/>
    </style:style>
    <style:style style:name="P189" style:family="paragraph">
      <style:paragraph-properties fo:line-height="100.00%" fo:text-align="right" style:writing-mode="rl"/>
    </style:style>
    <style:style style:name="P190" style:family="paragraph">
      <style:paragraph-properties fo:line-height="100.00%" fo:text-align="left" fo:margin-left="-24.65pt" fo:text-indent="-5.40pt" style:writing-mode="rl">
        <style:tab-stops>
          <style:tab-stop style:position="306.25pt"/>
          <style:tab-stop style:position="32921.15pt"/>
          <style:tab-stop style:position="421146.30pt" style:type="right"/>
          <style:tab-stop style:position="114.25pt"/>
          <style:tab-stop style:position="60.05pt"/>
          <style:tab-stop style:position="32921.15pt"/>
        </style:tab-stops>
      </style:paragraph-properties>
    </style:style>
    <style:style style:name="P191" style:family="paragraph">
      <style:paragraph-properties fo:line-height="100.00%" fo:text-align="left" fo:margin-left="-28.45pt" fo:text-indent="-3.50pt">
        <style:tab-stops>
          <style:tab-stop style:position="94.00pt" style:type="center"/>
          <style:tab-stop style:position="32924.95pt"/>
          <style:tab-stop style:position="54148.50pt" style:char="." style:type="char"/>
          <style:tab-stop style:position="194.85pt"/>
          <style:tab-stop style:position="72.05pt" style:type="center"/>
          <style:tab-stop style:position="3318.10pt" style:type="center"/>
          <style:tab-stop style:position="421150.10pt" style:type="right"/>
          <style:tab-stop style:position="28.45pt"/>
          <style:tab-stop style:position="130.55pt" style:type="center"/>
          <style:tab-stop style:position="32924.95pt"/>
          <style:tab-stop style:position="54148.50pt" style:char="." style:type="char"/>
          <style:tab-stop style:position="118.05pt"/>
          <style:tab-stop style:position="72.05pt" style:type="center"/>
          <style:tab-stop style:position="3318.10pt" style:type="center"/>
          <style:tab-stop style:position="421150.10pt" style:type="right"/>
          <style:tab-stop style:position="783.65pt"/>
          <style:tab-stop style:position="124.50pt" style:type="center"/>
          <style:tab-stop style:position="32924.95pt"/>
        </style:tab-stops>
      </style:paragraph-properties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 style:writing-mode="rl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left" fo:margin-left="-28.45pt" fo:text-indent="-3.50pt">
        <style:tab-stops>
          <style:tab-stop style:position="94.00pt" style:type="center"/>
          <style:tab-stop style:position="32924.95pt"/>
          <style:tab-stop style:position="54148.50pt" style:char="." style:type="char"/>
          <style:tab-stop style:position="194.85pt"/>
          <style:tab-stop style:position="72.05pt" style:type="center"/>
          <style:tab-stop style:position="3318.10pt" style:type="center"/>
          <style:tab-stop style:position="421150.10pt" style:type="right"/>
          <style:tab-stop style:position="28.45pt"/>
          <style:tab-stop style:position="130.55pt" style:type="center"/>
          <style:tab-stop style:position="32924.95pt"/>
          <style:tab-stop style:position="54148.50pt" style:char="." style:type="char"/>
          <style:tab-stop style:position="118.05pt"/>
          <style:tab-stop style:position="72.05pt" style:type="center"/>
          <style:tab-stop style:position="3318.10pt" style:type="center"/>
          <style:tab-stop style:position="421150.10pt" style:type="right"/>
          <style:tab-stop style:position="783.65pt"/>
          <style:tab-stop style:position="124.50pt" style:type="center"/>
          <style:tab-stop style:position="32924.95pt"/>
        </style:tab-stops>
      </style:paragraph-properties>
    </style:style>
    <style:style style:name="P199" style:family="paragraph">
      <style:paragraph-properties fo:line-height="100.00%" fo:text-align="left" fo:margin-left="-28.45pt" fo:text-indent="-3.50pt">
        <style:tab-stops>
          <style:tab-stop style:position="94.00pt" style:type="center"/>
          <style:tab-stop style:position="32809.75pt"/>
          <style:tab-stop style:position="54148.50pt" style:char="." style:type="char"/>
          <style:tab-stop style:position="28.45pt"/>
          <style:tab-stop style:position="72.05pt" style:type="center"/>
          <style:tab-stop style:position="3318.10pt" style:type="center"/>
          <style:tab-stop style:position="421150.10pt" style:type="right"/>
          <style:tab-stop style:position="28.45pt"/>
          <style:tab-stop style:position="130.55pt" style:type="center"/>
          <style:tab-stop style:position="32924.95pt"/>
          <style:tab-stop style:position="54148.50pt" style:char="." style:type="char"/>
          <style:tab-stop style:position="118.05pt"/>
          <style:tab-stop style:position="72.05pt" style:type="center"/>
          <style:tab-stop style:position="3318.10pt" style:type="center"/>
          <style:tab-stop style:position="421150.10pt" style:type="right"/>
          <style:tab-stop style:position="28.45pt"/>
          <style:tab-stop style:position="124.50pt" style:type="center"/>
          <style:tab-stop style:position="32809.75pt"/>
        </style:tab-stops>
      </style:paragraph-properties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left" style:writing-mode="rl"/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left" fo:margin-left="-28.45pt" fo:text-indent="-3.50pt">
        <style:tab-stops>
          <style:tab-stop style:position="94.00pt" style:type="center"/>
          <style:tab-stop style:position="32809.75pt"/>
          <style:tab-stop style:position="54148.50pt" style:char="." style:type="char"/>
          <style:tab-stop style:position="28.45pt"/>
          <style:tab-stop style:position="72.05pt" style:type="center"/>
          <style:tab-stop style:position="3318.10pt" style:type="center"/>
          <style:tab-stop style:position="421150.10pt" style:type="right"/>
          <style:tab-stop style:position="28.45pt"/>
          <style:tab-stop style:position="130.55pt" style:type="center"/>
          <style:tab-stop style:position="32924.95pt"/>
          <style:tab-stop style:position="54148.50pt" style:char="." style:type="char"/>
          <style:tab-stop style:position="118.05pt"/>
          <style:tab-stop style:position="72.05pt" style:type="center"/>
          <style:tab-stop style:position="3318.10pt" style:type="center"/>
          <style:tab-stop style:position="421150.10pt" style:type="right"/>
          <style:tab-stop style:position="28.45pt"/>
          <style:tab-stop style:position="124.50pt" style:type="center"/>
          <style:tab-stop style:position="32809.75pt"/>
        </style:tab-stops>
      </style:paragraph-properties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left" style:writing-mode="rl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center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left" fo:margin-left="-28.45pt" fo:text-indent="-3.50pt">
        <style:tab-stops>
          <style:tab-stop style:position="94.00pt" style:type="center"/>
          <style:tab-stop style:position="32809.75pt"/>
          <style:tab-stop style:position="54148.50pt" style:char="." style:type="char"/>
          <style:tab-stop style:position="28.45pt"/>
          <style:tab-stop style:position="72.05pt" style:type="center"/>
          <style:tab-stop style:position="3318.10pt" style:type="center"/>
          <style:tab-stop style:position="421150.10pt" style:type="right"/>
          <style:tab-stop style:position="28.45pt"/>
          <style:tab-stop style:position="130.55pt" style:type="center"/>
          <style:tab-stop style:position="32924.95pt"/>
          <style:tab-stop style:position="54148.50pt" style:char="." style:type="char"/>
          <style:tab-stop style:position="118.05pt"/>
          <style:tab-stop style:position="72.05pt" style:type="center"/>
          <style:tab-stop style:position="3318.10pt" style:type="center"/>
          <style:tab-stop style:position="421150.10pt" style:type="right"/>
          <style:tab-stop style:position="28.45pt"/>
          <style:tab-stop style:position="124.50pt" style:type="center"/>
          <style:tab-stop style:position="32809.75pt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left" style:writing-mode="rl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left" fo:margin-left="-28.45pt" fo:text-indent="-3.50pt">
        <style:tab-stops>
          <style:tab-stop style:position="94.00pt" style:type="center"/>
          <style:tab-stop style:position="32809.75pt"/>
          <style:tab-stop style:position="54148.50pt" style:char="." style:type="char"/>
          <style:tab-stop style:position="28.45pt"/>
          <style:tab-stop style:position="72.05pt" style:type="center"/>
          <style:tab-stop style:position="3318.10pt" style:type="center"/>
          <style:tab-stop style:position="421150.10pt" style:type="right"/>
          <style:tab-stop style:position="28.45pt"/>
          <style:tab-stop style:position="130.55pt" style:type="center"/>
          <style:tab-stop style:position="32924.95pt"/>
          <style:tab-stop style:position="54148.50pt" style:char="." style:type="char"/>
          <style:tab-stop style:position="118.05pt"/>
          <style:tab-stop style:position="72.05pt" style:type="center"/>
          <style:tab-stop style:position="3318.10pt" style:type="center"/>
          <style:tab-stop style:position="421150.10pt" style:type="right"/>
          <style:tab-stop style:position="28.45pt"/>
          <style:tab-stop style:position="124.50pt" style:type="center"/>
          <style:tab-stop style:position="32809.75pt"/>
        </style:tab-stops>
      </style:paragraph-properties>
    </style:style>
    <style:style style:name="P221" style:family="paragraph">
      <style:paragraph-properties fo:line-height="100.00%" fo:text-align="center"/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left" style:writing-mode="rl"/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center"/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left" fo:margin-left="-28.45pt" fo:text-indent="-3.50pt">
        <style:tab-stops>
          <style:tab-stop style:position="94.00pt" style:type="center"/>
          <style:tab-stop style:position="32809.75pt"/>
          <style:tab-stop style:position="54148.50pt" style:char="." style:type="char"/>
          <style:tab-stop style:position="28.45pt"/>
          <style:tab-stop style:position="72.05pt" style:type="center"/>
          <style:tab-stop style:position="3318.10pt" style:type="center"/>
          <style:tab-stop style:position="421150.10pt" style:type="right"/>
          <style:tab-stop style:position="28.45pt"/>
          <style:tab-stop style:position="130.55pt" style:type="center"/>
          <style:tab-stop style:position="32924.95pt"/>
          <style:tab-stop style:position="54148.50pt" style:char="." style:type="char"/>
          <style:tab-stop style:position="118.05pt"/>
          <style:tab-stop style:position="72.05pt" style:type="center"/>
          <style:tab-stop style:position="3318.10pt" style:type="center"/>
          <style:tab-stop style:position="421150.10pt" style:type="right"/>
          <style:tab-stop style:position="28.45pt"/>
          <style:tab-stop style:position="124.50pt" style:type="center"/>
          <style:tab-stop style:position="32809.75pt"/>
        </style:tab-stops>
      </style:paragraph-properties>
    </style:style>
    <style:style style:name="P228" style:family="paragraph">
      <style:paragraph-properties fo:line-height="100.00%" fo:text-align="left" fo:margin-left="-28.45pt" fo:text-indent="-3.50pt">
        <style:tab-stops>
          <style:tab-stop style:position="94.00pt" style:type="center"/>
          <style:tab-stop style:position="32809.75pt"/>
          <style:tab-stop style:position="54148.50pt" style:char="." style:type="char"/>
          <style:tab-stop style:position="28.45pt"/>
          <style:tab-stop style:position="72.05pt" style:type="center"/>
          <style:tab-stop style:position="3318.10pt" style:type="center"/>
          <style:tab-stop style:position="421150.10pt" style:type="right"/>
          <style:tab-stop style:position="28.45pt"/>
          <style:tab-stop style:position="130.55pt" style:type="center"/>
          <style:tab-stop style:position="32924.95pt"/>
          <style:tab-stop style:position="54148.50pt" style:char="." style:type="char"/>
          <style:tab-stop style:position="118.05pt"/>
          <style:tab-stop style:position="72.05pt" style:type="center"/>
          <style:tab-stop style:position="3318.10pt" style:type="center"/>
          <style:tab-stop style:position="421150.10pt" style:type="right"/>
          <style:tab-stop style:position="28.45pt"/>
          <style:tab-stop style:position="124.50pt" style:type="center"/>
          <style:tab-stop style:position="32809.75pt"/>
        </style:tab-stops>
      </style:paragraph-properties>
    </style:style>
    <style:style style:name="P229" style:family="paragraph">
      <style:paragraph-properties fo:line-height="100.00%" fo:text-align="center"/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right"/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center"/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left" fo:margin-left="-28.45pt" fo:text-indent="-3.50pt">
        <style:tab-stops>
          <style:tab-stop style:position="94.00pt" style:type="center"/>
          <style:tab-stop style:position="32809.75pt"/>
          <style:tab-stop style:position="54148.50pt" style:char="." style:type="char"/>
          <style:tab-stop style:position="28.45pt"/>
          <style:tab-stop style:position="72.05pt" style:type="center"/>
          <style:tab-stop style:position="3318.10pt" style:type="center"/>
          <style:tab-stop style:position="421150.10pt" style:type="right"/>
          <style:tab-stop style:position="28.45pt"/>
          <style:tab-stop style:position="130.55pt" style:type="center"/>
          <style:tab-stop style:position="32924.95pt"/>
          <style:tab-stop style:position="54148.50pt" style:char="." style:type="char"/>
          <style:tab-stop style:position="118.05pt"/>
          <style:tab-stop style:position="72.05pt" style:type="center"/>
          <style:tab-stop style:position="3318.10pt" style:type="center"/>
          <style:tab-stop style:position="421150.10pt" style:type="right"/>
          <style:tab-stop style:position="28.45pt"/>
          <style:tab-stop style:position="124.50pt" style:type="center"/>
          <style:tab-stop style:position="32809.75pt"/>
        </style:tab-stops>
      </style:paragraph-properties>
    </style:style>
    <style:style style:name="P236" style:family="paragraph">
      <style:paragraph-properties fo:line-height="115.00%" fo:text-align="left" fo:margin-bottom="10.00pt" style:writing-mode="rl"/>
    </style:style>
    <style:style style:name="P237" style:family="paragraph">
      <style:paragraph-properties fo:line-height="100.00%" fo:text-align="left" fo:margin-left="-24.65pt" fo:text-indent="-5.40pt" style:writing-mode="rl">
        <style:tab-stops>
          <style:tab-stop style:position="306.25pt"/>
          <style:tab-stop style:position="32921.15pt"/>
          <style:tab-stop style:position="421146.30pt" style:type="right"/>
          <style:tab-stop style:position="114.25pt"/>
          <style:tab-stop style:position="60.05pt"/>
          <style:tab-stop style:position="32921.15pt"/>
        </style:tab-stops>
      </style:paragraph-properties>
    </style:style>
    <style:style style:name="P238" style:family="paragraph">
      <style:paragraph-properties fo:line-height="100.00%" fo:text-align="left" style:writing-mode="rl"/>
    </style:style>
    <style:style style:name="P239" style:family="paragraph">
      <style:paragraph-properties fo:line-height="100.00%" fo:text-align="right" style:writing-mode="rl"/>
    </style:style>
    <style:style style:name="P240" style:family="paragraph">
      <style:paragraph-properties fo:line-height="100.00%" fo:text-align="left" fo:margin-left="-24.65pt" fo:text-indent="-5.40pt" style:writing-mode="rl">
        <style:tab-stops>
          <style:tab-stop style:position="306.25pt"/>
          <style:tab-stop style:position="32921.15pt"/>
          <style:tab-stop style:position="421146.30pt" style:type="right"/>
          <style:tab-stop style:position="114.25pt"/>
          <style:tab-stop style:position="60.05pt"/>
          <style:tab-stop style:position="32921.15pt"/>
        </style:tab-stops>
      </style:paragraph-properties>
    </style:style>
    <style:style style:name="P241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924.95pt"/>
          <style:tab-stop style:position="54148.50pt" style:char="." style:type="char"/>
          <style:tab-stop style:position="233.2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783.65pt"/>
          <style:tab-stop style:position="118.15pt" style:type="center"/>
        </style:tab-stops>
      </style:paragraph-properties>
    </style:style>
    <style:style style:name="P242" style:family="paragraph">
      <style:paragraph-properties fo:line-height="100.00%" fo:text-align="center"/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left" style:writing-mode="rl"/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center"/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924.95pt"/>
          <style:tab-stop style:position="54148.50pt" style:char="." style:type="char"/>
          <style:tab-stop style:position="233.2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783.65pt"/>
          <style:tab-stop style:position="118.15pt" style:type="center"/>
        </style:tab-stops>
      </style:paragraph-properties>
    </style:style>
    <style:style style:name="P249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809.75pt"/>
          <style:tab-stop style:position="54148.50pt" style:char="." style:type="char"/>
          <style:tab-stop style:position="28.4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18.15pt" style:type="center"/>
        </style:tab-stops>
      </style:paragraph-properties>
    </style:style>
    <style:style style:name="P250" style:family="paragraph">
      <style:paragraph-properties fo:line-height="100.00%" fo:text-align="center"/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left" style:writing-mode="rl"/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809.75pt"/>
          <style:tab-stop style:position="54148.50pt" style:char="." style:type="char"/>
          <style:tab-stop style:position="28.4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18.15pt" style:type="center"/>
        </style:tab-stops>
      </style:paragraph-properties>
    </style:style>
    <style:style style:name="P257" style:family="paragraph">
      <style:paragraph-properties fo:line-height="100.00%" fo:text-align="center"/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00.00%" fo:text-align="left" style:writing-mode="rl"/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809.75pt"/>
          <style:tab-stop style:position="54148.50pt" style:char="." style:type="char"/>
          <style:tab-stop style:position="28.4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18.15pt" style:type="center"/>
        </style:tab-stops>
      </style:paragraph-properties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left"/>
    </style:style>
    <style:style style:name="P266" style:family="paragraph">
      <style:paragraph-properties fo:line-height="100.00%" fo:text-align="left" style:writing-mode="rl"/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809.75pt"/>
          <style:tab-stop style:position="54148.50pt" style:char="." style:type="char"/>
          <style:tab-stop style:position="28.4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18.15pt" style:type="center"/>
        </style:tab-stops>
      </style:paragraph-properties>
    </style: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left" style:writing-mode="rl"/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center"/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809.75pt"/>
          <style:tab-stop style:position="54148.50pt" style:char="." style:type="char"/>
          <style:tab-stop style:position="28.4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18.15pt" style:type="center"/>
        </style:tab-stops>
      </style:paragraph-properties>
    </style:style>
    <style:style style:name="P278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809.75pt"/>
          <style:tab-stop style:position="54148.50pt" style:char="." style:type="char"/>
          <style:tab-stop style:position="28.4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18.15pt" style:type="center"/>
        </style:tab-stops>
      </style:paragraph-properties>
    </style:style>
    <style:style style:name="P279" style:family="paragraph">
      <style:paragraph-properties fo:line-height="100.00%" fo:text-align="center"/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left" style:writing-mode="rl"/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center"/>
    </style: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809.75pt"/>
          <style:tab-stop style:position="54148.50pt" style:char="." style:type="char"/>
          <style:tab-stop style:position="28.4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18.15pt" style:type="center"/>
        </style:tab-stops>
      </style:paragraph-properties>
    </style:style>
    <style:style style:name="P286" style:family="paragraph">
      <style:paragraph-properties fo:line-height="100.00%" fo:text-align="center"/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left" style:writing-mode="rl"/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center"/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809.75pt"/>
          <style:tab-stop style:position="54148.50pt" style:char="." style:type="char"/>
          <style:tab-stop style:position="28.4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18.15pt" style:type="center"/>
        </style:tab-stops>
      </style:paragraph-properties>
    </style:style>
    <style:style style:name="P293" style:family="paragraph">
      <style:paragraph-properties fo:line-height="100.00%" fo:text-align="center"/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left" style:writing-mode="rl"/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center"/>
    </style:style>
    <style:style style:name="P298" style:family="paragraph">
      <style:paragraph-properties fo:line-height="100.00%" fo:text-align="left"/>
    </style:style>
    <style:style style:name="P299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809.75pt"/>
          <style:tab-stop style:position="54148.50pt" style:char="." style:type="char"/>
          <style:tab-stop style:position="28.4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18.15pt" style:type="center"/>
        </style:tab-stops>
      </style:paragraph-properties>
    </style:style>
    <style:style style:name="P300" style:family="paragraph">
      <style:paragraph-properties fo:line-height="100.00%" fo:text-align="center"/>
    </style:style>
    <style:style style:name="P301" style:family="paragraph">
      <style:paragraph-properties fo:line-height="100.00%" fo:text-align="left"/>
    </style:style>
    <style:style style:name="P302" style:family="paragraph">
      <style:paragraph-properties fo:line-height="100.00%" fo:text-align="left" style:writing-mode="rl"/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00.00%" fo:text-align="center"/>
    </style:style>
    <style:style style:name="P305" style:family="paragraph">
      <style:paragraph-properties fo:line-height="100.00%" fo:text-align="left"/>
    </style:style>
    <style:style style:name="P306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809.75pt"/>
          <style:tab-stop style:position="54148.50pt" style:char="." style:type="char"/>
          <style:tab-stop style:position="28.4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18.15pt" style:type="center"/>
        </style:tab-stops>
      </style:paragraph-properties>
    </style:style>
    <style:style style:name="P307" style:family="paragraph">
      <style:paragraph-properties fo:line-height="100.00%" fo:text-align="center"/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left" style:writing-mode="rl"/>
    </style:style>
    <style:style style:name="P310" style:family="paragraph">
      <style:paragraph-properties fo:line-height="100.00%" fo:text-align="left"/>
    </style:style>
    <style:style style:name="P311" style:family="paragraph">
      <style:paragraph-properties fo:line-height="100.00%" fo:text-align="center"/>
    </style:style>
    <style:style style:name="P312" style:family="paragraph">
      <style:paragraph-properties fo:line-height="100.00%" fo:text-align="left"/>
    </style:style>
    <style:style style:name="P313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809.75pt"/>
          <style:tab-stop style:position="54148.50pt" style:char="." style:type="char"/>
          <style:tab-stop style:position="28.4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18.15pt" style:type="center"/>
        </style:tab-stops>
      </style:paragraph-properties>
    </style:style>
    <style:style style:name="P314" style:family="paragraph">
      <style:paragraph-properties fo:line-height="100.00%" fo:text-align="center"/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left" style:writing-mode="rl"/>
    </style:style>
    <style:style style:name="P317" style:family="paragraph">
      <style:paragraph-properties fo:line-height="100.00%" fo:text-align="left"/>
    </style:style>
    <style:style style:name="P318" style:family="paragraph">
      <style:paragraph-properties fo:line-height="100.00%" fo:text-align="center"/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809.75pt"/>
          <style:tab-stop style:position="54148.50pt" style:char="." style:type="char"/>
          <style:tab-stop style:position="28.4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18.15pt" style:type="center"/>
        </style:tab-stops>
      </style:paragraph-properties>
    </style:style>
    <style:style style:name="P321" style:family="paragraph">
      <style:paragraph-properties fo:line-height="100.00%" fo:text-align="center"/>
    </style:style>
    <style:style style:name="P322" style:family="paragraph">
      <style:paragraph-properties fo:line-height="100.00%" fo:text-align="left"/>
    </style:style>
    <style:style style:name="P323" style:family="paragraph">
      <style:paragraph-properties fo:line-height="100.00%" fo:text-align="left" style:writing-mode="rl"/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center"/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809.75pt"/>
          <style:tab-stop style:position="54148.50pt" style:char="." style:type="char"/>
          <style:tab-stop style:position="28.4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18.15pt" style:type="center"/>
        </style:tab-stops>
      </style:paragraph-properties>
    </style:style>
    <style:style style:name="P328" style:family="paragraph">
      <style:paragraph-properties fo:line-height="100.00%" fo:text-align="center"/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left" style:writing-mode="rl"/>
    </style:style>
    <style:style style:name="P331" style:family="paragraph">
      <style:paragraph-properties fo:line-height="100.00%" fo:text-align="left"/>
    </style:style>
    <style:style style:name="P332" style:family="paragraph">
      <style:paragraph-properties fo:line-height="100.00%" fo:text-align="center"/>
    </style:style>
    <style:style style:name="P333" style:family="paragraph">
      <style:paragraph-properties fo:line-height="100.00%" fo:text-align="left"/>
    </style:style>
    <style:style style:name="P334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809.75pt"/>
          <style:tab-stop style:position="54148.50pt" style:char="." style:type="char"/>
          <style:tab-stop style:position="28.4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18.15pt" style:type="center"/>
        </style:tab-stops>
      </style:paragraph-properties>
    </style:style>
    <style:style style:name="P335" style:family="paragraph">
      <style:paragraph-properties fo:line-height="100.00%" fo:text-align="center"/>
    </style:style>
    <style:style style:name="P336" style:family="paragraph">
      <style:paragraph-properties fo:line-height="100.00%" fo:text-align="left"/>
    </style:style>
    <style:style style:name="P337" style:family="paragraph">
      <style:paragraph-properties fo:line-height="100.00%" fo:text-align="left" style:writing-mode="rl"/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0.00%" fo:text-align="center"/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809.75pt"/>
          <style:tab-stop style:position="54148.50pt" style:char="." style:type="char"/>
          <style:tab-stop style:position="28.4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18.15pt" style:type="center"/>
        </style:tab-stops>
      </style:paragraph-properties>
    </style:style>
    <style:style style:name="P342" style:family="paragraph">
      <style:paragraph-properties fo:line-height="100.00%" fo:text-align="center"/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left" style:writing-mode="rl"/>
    </style:style>
    <style:style style:name="P345" style:family="paragraph">
      <style:paragraph-properties fo:line-height="100.00%" fo:text-align="left"/>
    </style:style>
    <style:style style:name="P346" style:family="paragraph">
      <style:paragraph-properties fo:line-height="100.00%" fo:text-align="center"/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809.75pt"/>
          <style:tab-stop style:position="54148.50pt" style:char="." style:type="char"/>
          <style:tab-stop style:position="28.4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18.15pt" style:type="center"/>
        </style:tab-stops>
      </style:paragraph-properties>
    </style:style>
    <style:style style:name="P349" style:family="paragraph">
      <style:paragraph-properties fo:line-height="100.00%" fo:text-align="center"/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00.00%" fo:text-align="left" style:writing-mode="rl"/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center"/>
    </style:style>
    <style:style style:name="P354" style:family="paragraph">
      <style:paragraph-properties fo:line-height="100.00%" fo:text-align="left"/>
    </style:style>
    <style:style style:name="P355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809.75pt"/>
          <style:tab-stop style:position="54148.50pt" style:char="." style:type="char"/>
          <style:tab-stop style:position="28.4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18.15pt" style:type="center"/>
        </style:tab-stops>
      </style:paragraph-properties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left" style:writing-mode="rl"/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center"/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809.75pt"/>
          <style:tab-stop style:position="54148.50pt" style:char="." style:type="char"/>
          <style:tab-stop style:position="28.4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18.15pt" style:type="center"/>
        </style:tab-stops>
      </style:paragraph-properties>
    </style:style>
    <style:style style:name="P363" style:family="paragraph">
      <style:paragraph-properties fo:line-height="100.00%" fo:text-align="center"/>
    </style:style>
    <style:style style:name="P364" style:family="paragraph">
      <style:paragraph-properties fo:line-height="100.00%" fo:text-align="left"/>
    </style:style>
    <style:style style:name="P365" style:family="paragraph">
      <style:paragraph-properties fo:line-height="100.00%" fo:text-align="right"/>
    </style:style>
    <style:style style:name="P366" style:family="paragraph">
      <style:paragraph-properties fo:line-height="100.00%" fo:text-align="left"/>
    </style:style>
    <style:style style:name="P367" style:family="paragraph">
      <style:paragraph-properties fo:line-height="100.00%" fo:text-align="center"/>
    </style:style>
    <style:style style:name="P368" style:family="paragraph">
      <style:paragraph-properties fo:line-height="100.00%" fo:text-align="left"/>
    </style:style>
    <style:style style:name="P369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809.75pt"/>
          <style:tab-stop style:position="54148.50pt" style:char="." style:type="char"/>
          <style:tab-stop style:position="28.4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18.15pt" style:type="center"/>
        </style:tab-stops>
      </style:paragraph-properties>
    </style:style>
    <style:style style:name="P370" style:family="paragraph">
      <style:paragraph-properties fo:line-height="100.00%" fo:text-align="center"/>
    </style:style>
    <style:style style:name="P371" style:family="paragraph">
      <style:paragraph-properties fo:line-height="100.00%" fo:text-align="left"/>
    </style:style>
    <style:style style:name="P372" style:family="paragraph">
      <style:paragraph-properties fo:line-height="100.00%" fo:text-align="right"/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center"/>
    </style:style>
    <style:style style:name="P375" style:family="paragraph">
      <style:paragraph-properties fo:line-height="100.00%" fo:text-align="left"/>
    </style:style>
    <style:style style:name="P376" style:family="paragraph">
      <style:paragraph-properties fo:line-height="100.00%" fo:text-align="left" fo:margin-left="-28.45pt" fo:text-indent="-3.50pt">
        <style:tab-stops>
          <style:tab-stop style:position="88.50pt" style:type="center"/>
          <style:tab-stop style:position="32809.75pt"/>
          <style:tab-stop style:position="54148.50pt" style:char="." style:type="char"/>
          <style:tab-stop style:position="28.4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23.80pt" style:type="center"/>
          <style:tab-stop style:position="32924.95pt"/>
          <style:tab-stop style:position="54148.50pt" style:char="." style:type="char"/>
          <style:tab-stop style:position="118.05pt"/>
          <style:tab-stop style:position="73.90pt" style:type="center"/>
          <style:tab-stop style:position="3318.10pt" style:type="center"/>
          <style:tab-stop style:position="421150.10pt" style:type="right"/>
          <style:tab-stop style:position="28.45pt"/>
          <style:tab-stop style:position="118.15pt" style:type="center"/>
        </style:tab-stops>
      </style:paragraph-properties>
    </style:style>
    <style:style style:name="P377" style:family="paragraph">
      <style:paragraph-properties fo:line-height="115.00%" fo:text-align="left" fo:margin-bottom="10.00pt" style:writing-mode="rl"/>
    </style:style>
    <style:style style:name="TableColumn0100" style:family="table-column">
      <style:table-column-properties style:column-width="0.466667in"/>
    </style:style>
    <style:style style:name="TableColumn0101" style:family="table-column">
      <style:table-column-properties style:column-width="0.368750in"/>
    </style:style>
    <style:style style:name="TableColumn0102" style:family="table-column">
      <style:table-column-properties style:column-width="0.344444in"/>
    </style:style>
    <style:style style:name="TableColumn0103" style:family="table-column">
      <style:table-column-properties style:column-width="1.013194in"/>
    </style:style>
    <style:style style:name="TableColumn0104" style:family="table-column">
      <style:table-column-properties style:column-width="0.344444in"/>
    </style:style>
    <style:style style:name="TableColumn0105" style:family="table-column">
      <style:table-column-properties style:column-width="0.263194in"/>
    </style:style>
    <style:style style:name="TableColumn0106" style:family="table-column">
      <style:table-column-properties style:column-width="0.344444in"/>
    </style:style>
    <style:style style:name="TableColumn0107" style:family="table-column">
      <style:table-column-properties style:column-width="0.378472in"/>
    </style:style>
    <style:style style:name="TableColumn0108" style:family="table-column">
      <style:table-column-properties style:column-width="0.491667in"/>
    </style:style>
    <style:style style:name="TableColumn0109" style:family="table-column">
      <style:table-column-properties style:column-width="0.380556in"/>
    </style:style>
    <style:style style:name="TableColumn0110" style:family="table-column">
      <style:table-column-properties style:column-width="0.344444in"/>
    </style:style>
    <style:style style:name="TableColumn0111" style:family="table-column">
      <style:table-column-properties style:column-width="0.161111in"/>
    </style:style>
    <style:style style:name="TableColumn0112" style:family="table-column">
      <style:table-column-properties style:column-width="0.549306in"/>
    </style:style>
    <style:style style:name="TableColumn0113" style:family="table-column">
      <style:table-column-properties style:column-width="0.344444in"/>
    </style:style>
    <style:style style:name="TableColumn0114" style:family="table-column">
      <style:table-column-properties style:column-width="0.263194in"/>
    </style:style>
    <style:style style:name="TableColumn0115" style:family="table-column">
      <style:table-column-properties style:column-width="0.344444in"/>
    </style:style>
    <style:style style:name="TableColumn0116" style:family="table-column">
      <style:table-column-properties style:column-width="0.270833in"/>
    </style:style>
    <style:style style:name="TableColumn0117" style:family="table-column">
      <style:table-column-properties style:column-width="0.031944in"/>
    </style:style>
    <style:style style:name="TableColumn0118" style:family="table-column">
      <style:table-column-properties style:column-width="0.344444in"/>
    </style:style>
    <style:style style:name="TableColumn0119" style:family="table-column">
      <style:table-column-properties style:column-width="0.344444in"/>
    </style:style>
    <style:style style:name="TableColumn0120" style:family="table-column">
      <style:table-column-properties style:column-width="0.344444in"/>
    </style:style>
    <style:style style:name="TableColumn0121" style:family="table-column">
      <style:table-column-properties style:column-width="0.460417in"/>
    </style:style>
    <style:style style:name="TableColumn0122" style:family="table-column">
      <style:table-column-properties style:column-width="0.325694in"/>
    </style:style>
    <style:style style:name="TableColumn0123" style:family="table-column">
      <style:table-column-properties style:column-width="0.018750in"/>
    </style:style>
    <style:style style:name="TableColumn0124" style:family="table-column">
      <style:table-column-properties style:column-width="0.223611in"/>
    </style:style>
    <style:style style:name="TableColumn0125" style:family="table-column">
      <style:table-column-properties style:column-width="0.344444in"/>
    </style:style>
    <style:style style:name="TableColumn0126" style:family="table-column">
      <style:table-column-properties style:column-width="1.171528in"/>
    </style:style>
    <style:style style:name="TableColumn0127" style:family="table-column">
      <style:table-column-properties style:column-width="0.344444in"/>
    </style:style>
    <style:style style:name="TableColumn0128" style:family="table-column">
      <style:table-column-properties style:column-width="0.081944in"/>
    </style:style>
    <style:style style:name="TableColumn0129" style:family="table-column">
      <style:table-column-properties style:column-width="0.262500in"/>
    </style:style>
    <style:style style:name="TableColumn0130" style:family="table-column">
      <style:table-column-properties style:column-width="1.065972in"/>
    </style:style>
    <style:style style:name="TableColumn0131" style:family="table-column">
      <style:table-column-properties style:column-width="0.344444in"/>
    </style:style>
    <style:style style:name="TableColumn0132" style:family="table-column">
      <style:table-column-properties style:column-width="0.603472in"/>
    </style:style>
    <style:style style:name="TableColumn0133" style:family="table-column">
      <style:table-column-properties style:column-width="0.344444in"/>
    </style:style>
    <style:style style:name="TableColumn0134" style:family="table-column">
      <style:table-column-properties style:column-width="0.377083in"/>
    </style:style>
    <style:style style:name="TableColumn0135" style:family="table-column">
      <style:table-column-properties style:column-width="0.471528in"/>
    </style:style>
    <style:style style:name="TableColumn0136" style:family="table-column">
      <style:table-column-properties style:column-width="0.245139in"/>
    </style:style>
    <style:style style:name="Table01" style:family="table">
      <style:table-properties style:width="14.424306in" fo:margin-left="0.000000in" style:writing-mode="rl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2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2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2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2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2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2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2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2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2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2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2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2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1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2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2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2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2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2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2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1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2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2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2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2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2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2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1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2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2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2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2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2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2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053472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1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14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1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1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2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2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4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2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2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2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3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3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3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34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3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53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Row0106" style:family="table-row">
      <style:table-row-properties style:min-row-height="0.202083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60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6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6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6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61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6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62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06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6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6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63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63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06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7" style:family="table-row">
      <style:table-row-properties style:min-row-height="0.202083in"/>
    </style:style>
    <style:style style:name="TableCell0107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707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7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71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7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71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7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1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72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07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7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7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7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73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73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07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8" style:family="table-row">
      <style:table-row-properties style:min-row-height="0.202083in"/>
    </style:style>
    <style:style style:name="TableCell0108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807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81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8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81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8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1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82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08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8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8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8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83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83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08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9" style:family="table-row">
      <style:table-row-properties style:min-row-height="0.202083in"/>
    </style:style>
    <style:style style:name="TableCell0109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907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9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91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9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91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9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1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92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09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9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9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9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093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93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09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0" style:family="table-row">
      <style:table-row-properties style:min-row-height="0.202083in"/>
    </style:style>
    <style:style style:name="TableCell0110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007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0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01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0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01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0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1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02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10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2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0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2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0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0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03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03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1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1" style:family="table-row">
      <style:table-row-properties style:min-row-height="0.202083in"/>
    </style:style>
    <style:style style:name="TableCell0111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107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1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11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1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11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1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12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11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2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1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2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1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1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13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13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11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2" style:family="table-row">
      <style:table-row-properties style:min-row-height="0.202083in"/>
    </style:style>
    <style:style style:name="TableCell0112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207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2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21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2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21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2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22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12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2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2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2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2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2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23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23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12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3" style:family="table-row">
      <style:table-row-properties style:min-row-height="0.202083in"/>
    </style:style>
    <style:style style:name="TableCell0113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307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3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31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3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31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3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1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32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13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2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3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2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3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3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33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33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13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4" style:family="table-row">
      <style:table-row-properties style:min-row-height="0.202083in"/>
    </style:style>
    <style:style style:name="TableCell0114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407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41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4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41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4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42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14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4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4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4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43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43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14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5" style:family="table-row">
      <style:table-row-properties style:min-row-height="0.202083in"/>
    </style:style>
    <style:style style:name="TableCell0115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507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5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51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5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51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5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1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52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15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5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5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53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53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15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6" style:family="table-row">
      <style:table-row-properties style:min-row-height="0.202083in"/>
    </style:style>
    <style:style style:name="TableCell0116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6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607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6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61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6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61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6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1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62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16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6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6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1163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163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116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olumn0200" style:family="table-column">
      <style:table-column-properties style:column-width="0.847917in"/>
    </style:style>
    <style:style style:name="TableColumn0201" style:family="table-column">
      <style:table-column-properties style:column-width="0.356250in"/>
    </style:style>
    <style:style style:name="TableColumn0202" style:family="table-column">
      <style:table-column-properties style:column-width="1.027083in"/>
    </style:style>
    <style:style style:name="TableColumn0203" style:family="table-column">
      <style:table-column-properties style:column-width="0.356250in"/>
    </style:style>
    <style:style style:name="TableColumn0204" style:family="table-column">
      <style:table-column-properties style:column-width="0.266667in"/>
    </style:style>
    <style:style style:name="TableColumn0205" style:family="table-column">
      <style:table-column-properties style:column-width="0.356250in"/>
    </style:style>
    <style:style style:name="TableColumn0206" style:family="table-column">
      <style:table-column-properties style:column-width="0.644444in"/>
    </style:style>
    <style:style style:name="TableColumn0207" style:family="table-column">
      <style:table-column-properties style:column-width="0.488889in"/>
    </style:style>
    <style:style style:name="TableColumn0208" style:family="table-column">
      <style:table-column-properties style:column-width="0.133333in"/>
    </style:style>
    <style:style style:name="TableColumn0209" style:family="table-column">
      <style:table-column-properties style:column-width="0.356250in"/>
    </style:style>
    <style:style style:name="TableColumn0210" style:family="table-column">
      <style:table-column-properties style:column-width="0.392361in"/>
    </style:style>
    <style:style style:name="TableColumn0211" style:family="table-column">
      <style:table-column-properties style:column-width="0.338194in"/>
    </style:style>
    <style:style style:name="TableColumn0212" style:family="table-column">
      <style:table-column-properties style:column-width="0.356250in"/>
    </style:style>
    <style:style style:name="TableColumn0213" style:family="table-column">
      <style:table-column-properties style:column-width="0.266667in"/>
    </style:style>
    <style:style style:name="TableColumn0214" style:family="table-column">
      <style:table-column-properties style:column-width="0.356250in"/>
    </style:style>
    <style:style style:name="TableColumn0215" style:family="table-column">
      <style:table-column-properties style:column-width="0.306944in"/>
    </style:style>
    <style:style style:name="TableColumn0216" style:family="table-column">
      <style:table-column-properties style:column-width="0.045139in"/>
    </style:style>
    <style:style style:name="TableColumn0217" style:family="table-column">
      <style:table-column-properties style:column-width="0.311111in"/>
    </style:style>
    <style:style style:name="TableColumn0218" style:family="table-column">
      <style:table-column-properties style:column-width="0.356250in"/>
    </style:style>
    <style:style style:name="TableColumn0219" style:family="table-column">
      <style:table-column-properties style:column-width="0.356250in"/>
    </style:style>
    <style:style style:name="TableColumn0220" style:family="table-column">
      <style:table-column-properties style:column-width="0.466667in"/>
    </style:style>
    <style:style style:name="TableColumn0221" style:family="table-column">
      <style:table-column-properties style:column-width="0.139583in"/>
    </style:style>
    <style:style style:name="TableColumn0222" style:family="table-column">
      <style:table-column-properties style:column-width="0.216667in"/>
    </style:style>
    <style:style style:name="TableColumn0223" style:family="table-column">
      <style:table-column-properties style:column-width="0.226389in"/>
    </style:style>
    <style:style style:name="TableColumn0224" style:family="table-column">
      <style:table-column-properties style:column-width="0.356250in"/>
    </style:style>
    <style:style style:name="TableColumn0225" style:family="table-column">
      <style:table-column-properties style:column-width="1.186806in"/>
    </style:style>
    <style:style style:name="TableColumn0226" style:family="table-column">
      <style:table-column-properties style:column-width="0.198611in"/>
    </style:style>
    <style:style style:name="TableColumn0227" style:family="table-column">
      <style:table-column-properties style:column-width="0.157639in"/>
    </style:style>
    <style:style style:name="TableColumn0228" style:family="table-column">
      <style:table-column-properties style:column-width="0.356250in"/>
    </style:style>
    <style:style style:name="TableColumn0229" style:family="table-column">
      <style:table-column-properties style:column-width="1.080556in"/>
    </style:style>
    <style:style style:name="TableColumn0230" style:family="table-column">
      <style:table-column-properties style:column-width="0.356250in"/>
    </style:style>
    <style:style style:name="TableColumn0231" style:family="table-column">
      <style:table-column-properties style:column-width="0.584028in"/>
    </style:style>
    <style:style style:name="TableColumn0232" style:family="table-column">
      <style:table-column-properties style:column-width="0.356250in"/>
    </style:style>
    <style:style style:name="TableColumn0233" style:family="table-column">
      <style:table-column-properties style:column-width="0.365278in"/>
    </style:style>
    <style:style style:name="TableColumn0234" style:family="table-column">
      <style:table-column-properties style:column-width="0.456944in"/>
    </style:style>
    <style:style style:name="TableColumn0235" style:family="table-column">
      <style:table-column-properties style:column-width="0.236806in"/>
    </style:style>
    <style:style style:name="Table02" style:family="table">
      <style:table-properties style:width="14.659722in" fo:margin-left="0.000000in" style:writing-mode="rl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2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2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2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2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2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053472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04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1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10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11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14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1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1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1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2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12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24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2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2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1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2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3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3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3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3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34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3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Row0202" style:family="table-row">
      <style:table-row-properties style:min-row-height="0.202083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2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2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0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21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2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1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21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2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219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202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2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2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2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229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23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23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202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03" style:family="table-row">
      <style:table-row-properties style:min-row-height="0.202083in"/>
    </style:style>
    <style:style style:name="TableCell0203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306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3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0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31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3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1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31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3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319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203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3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2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3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32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33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33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203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04" style:family="table-row">
      <style:table-row-properties style:min-row-height="0.202083in"/>
    </style:style>
    <style:style style:name="TableCell0204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4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406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4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0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41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4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1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41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4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419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204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4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2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4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42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43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43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204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05" style:family="table-row">
      <style:table-row-properties style:min-row-height="0.202083in"/>
    </style:style>
    <style:style style:name="TableCell0205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506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5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0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51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5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1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51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5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519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205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5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2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5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52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53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53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205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06" style:family="table-row">
      <style:table-row-properties style:min-row-height="0.202083in"/>
    </style:style>
    <style:style style:name="TableCell0206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606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6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0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61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6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1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61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6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619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206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6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2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6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62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63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63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206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07" style:family="table-row">
      <style:table-row-properties style:min-row-height="0.202083in"/>
    </style:style>
    <style:style style:name="TableCell0207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7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706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7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7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70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71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7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71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71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7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7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7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7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7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719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207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7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7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72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7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7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7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7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7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72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73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73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207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7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7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7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08" style:family="table-row">
      <style:table-row-properties style:min-row-height="0.202083in"/>
    </style:style>
    <style:style style:name="TableCell0208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8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806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8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8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80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81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8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81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81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8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8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8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8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8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819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208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8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8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82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8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8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8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8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8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82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83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83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208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8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8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8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09" style:family="table-row">
      <style:table-row-properties style:min-row-height="0.202083in"/>
    </style:style>
    <style:style style:name="TableCell0209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9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906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9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9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90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91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9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91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91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9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9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9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9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9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919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209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9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9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92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9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9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9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9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9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92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093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93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209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9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9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9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10" style:family="table-row">
      <style:table-row-properties style:min-row-height="0.202083in"/>
    </style:style>
    <style:style style:name="TableCell0210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1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1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1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10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1006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10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10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100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101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10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101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101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10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10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10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10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10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1019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210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10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10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102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10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10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10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10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102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102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2103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103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210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1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10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10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olumn0300" style:family="table-column">
      <style:table-column-properties style:column-width="0.910417in"/>
    </style:style>
    <style:style style:name="TableColumn0301" style:family="table-column">
      <style:table-column-properties style:column-width="0.605556in"/>
    </style:style>
    <style:style style:name="TableColumn0302" style:family="table-column">
      <style:table-column-properties style:column-width="1.418056in"/>
    </style:style>
    <style:style style:name="TableColumn0303" style:family="table-column">
      <style:table-column-properties style:column-width="0.605556in"/>
    </style:style>
    <style:style style:name="TableColumn0304" style:family="table-column">
      <style:table-column-properties style:column-width="0.371528in"/>
    </style:style>
    <style:style style:name="TableColumn0305" style:family="table-column">
      <style:table-column-properties style:column-width="0.491667in"/>
    </style:style>
    <style:style style:name="TableColumn0306" style:family="table-column">
      <style:table-column-properties style:column-width="0.470833in"/>
    </style:style>
    <style:style style:name="TableColumn0307" style:family="table-column">
      <style:table-column-properties style:column-width="0.411806in"/>
    </style:style>
    <style:style style:name="TableColumn0308" style:family="table-column">
      <style:table-column-properties style:column-width="0.193750in"/>
    </style:style>
    <style:style style:name="TableColumn0309" style:family="table-column">
      <style:table-column-properties style:column-width="0.758333in"/>
    </style:style>
    <style:style style:name="TableColumn0310" style:family="table-column">
      <style:table-column-properties style:column-width="0.605556in"/>
    </style:style>
    <style:style style:name="TableColumn0311" style:family="table-column">
      <style:table-column-properties style:column-width="0.132639in"/>
    </style:style>
    <style:style style:name="TableColumn0312" style:family="table-column">
      <style:table-column-properties style:column-width="0.597222in"/>
    </style:style>
    <style:style style:name="TableColumn0313" style:family="table-column">
      <style:table-column-properties style:column-width="0.605556in"/>
    </style:style>
    <style:style style:name="TableColumn0314" style:family="table-column">
      <style:table-column-properties style:column-width="0.413889in"/>
    </style:style>
    <style:style style:name="TableColumn0315" style:family="table-column">
      <style:table-column-properties style:column-width="0.041667in"/>
    </style:style>
    <style:style style:name="TableColumn0316" style:family="table-column">
      <style:table-column-properties style:column-width="0.563889in"/>
    </style:style>
    <style:style style:name="TableColumn0317" style:family="table-column">
      <style:table-column-properties style:column-width="1.511806in"/>
    </style:style>
    <style:style style:name="TableColumn0318" style:family="table-column">
      <style:table-column-properties style:column-width="0.088889in"/>
    </style:style>
    <style:style style:name="TableColumn0319" style:family="table-column">
      <style:table-column-properties style:column-width="0.605556in"/>
    </style:style>
    <style:style style:name="TableColumn0320" style:family="table-column">
      <style:table-column-properties style:column-width="1.137500in"/>
    </style:style>
    <style:style style:name="TableColumn0321" style:family="table-column">
      <style:table-column-properties style:column-width="0.605556in"/>
    </style:style>
    <style:style style:name="TableColumn0322" style:family="table-column">
      <style:table-column-properties style:column-width="1.615972in"/>
    </style:style>
    <style:style style:name="TableColumn0323" style:family="table-column">
      <style:table-column-properties style:column-width="0.178472in"/>
    </style:style>
    <style:style style:name="Table03" style:family="table">
      <style:table-properties style:width="14.941667in" fo:margin-left="0.000000in" style:writing-mode="rl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1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 style:min-row-height="0.208333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1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1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1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109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1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1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1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1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1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301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1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1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11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12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1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1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3012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Row0302" style:family="table-row">
      <style:table-row-properties style:min-row-height="0.208333in"/>
    </style:style>
    <style:style style:name="TableCell0302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2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2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2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2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2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2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2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2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2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2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302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2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2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21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2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2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2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3022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Row0303" style:family="table-row">
      <style:table-row-properties style:min-row-height="0.208333in"/>
    </style:style>
    <style:style style:name="TableCell0303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3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3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3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3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3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3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3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3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3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3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303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3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3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31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3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3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3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3032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Row0304" style:family="table-row">
      <style:table-row-properties style:min-row-height="0.208333in"/>
    </style:style>
    <style:style style:name="TableCell0304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4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4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4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4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4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4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4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4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4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4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4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304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4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4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41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4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4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4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3042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Row0305" style:family="table-row">
      <style:table-row-properties style:min-row-height="0.208333in"/>
    </style:style>
    <style:style style:name="TableCell0305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5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5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5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5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5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5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5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5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5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5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5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305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5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5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5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51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5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5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5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3052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Row0306" style:family="table-row">
      <style:table-row-properties style:min-row-height="0.208333in"/>
    </style:style>
    <style:style style:name="TableCell0306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6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6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6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6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6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6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6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6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6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6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6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6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306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6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6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6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61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6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306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306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3062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olumn0400" style:family="table-column">
      <style:table-column-properties style:column-width="0.834028in"/>
    </style:style>
    <style:style style:name="TableColumn0401" style:family="table-column">
      <style:table-column-properties style:column-width="0.631250in"/>
    </style:style>
    <style:style style:name="TableColumn0402" style:family="table-column">
      <style:table-column-properties style:column-width="1.324306in"/>
    </style:style>
    <style:style style:name="TableColumn0403" style:family="table-column">
      <style:table-column-properties style:column-width="0.631250in"/>
    </style:style>
    <style:style style:name="TableColumn0404" style:family="table-column">
      <style:table-column-properties style:column-width="0.490278in"/>
    </style:style>
    <style:style style:name="TableColumn0405" style:family="table-column">
      <style:table-column-properties style:column-width="0.491667in"/>
    </style:style>
    <style:style style:name="TableColumn0406" style:family="table-column">
      <style:table-column-properties style:column-width="0.263889in"/>
    </style:style>
    <style:style style:name="TableColumn0407" style:family="table-column">
      <style:table-column-properties style:column-width="0.618750in"/>
    </style:style>
    <style:style style:name="TableColumn0408" style:family="table-column">
      <style:table-column-properties style:column-width="0.012500in"/>
    </style:style>
    <style:style style:name="TableColumn0409" style:family="table-column">
      <style:table-column-properties style:column-width="0.730556in"/>
    </style:style>
    <style:style style:name="TableColumn0410" style:family="table-column">
      <style:table-column-properties style:column-width="0.631250in"/>
    </style:style>
    <style:style style:name="TableColumn0411" style:family="table-column">
      <style:table-column-properties style:column-width="0.315972in"/>
    </style:style>
    <style:style style:name="TableColumn0412" style:family="table-column">
      <style:table-column-properties style:column-width="0.365972in"/>
    </style:style>
    <style:style style:name="TableColumn0413" style:family="table-column">
      <style:table-column-properties style:column-width="0.631250in"/>
    </style:style>
    <style:style style:name="TableColumn0414" style:family="table-column">
      <style:table-column-properties style:column-width="0.421528in"/>
    </style:style>
    <style:style style:name="TableColumn0415" style:family="table-column">
      <style:table-column-properties style:column-width="0.239583in"/>
    </style:style>
    <style:style style:name="TableColumn0416" style:family="table-column">
      <style:table-column-properties style:column-width="0.391667in"/>
    </style:style>
    <style:style style:name="TableColumn0417" style:family="table-column">
      <style:table-column-properties style:column-width="1.494444in"/>
    </style:style>
    <style:style style:name="TableColumn0418" style:family="table-column">
      <style:table-column-properties style:column-width="0.189583in"/>
    </style:style>
    <style:style style:name="TableColumn0419" style:family="table-column">
      <style:table-column-properties style:column-width="0.441667in"/>
    </style:style>
    <style:style style:name="TableColumn0420" style:family="table-column">
      <style:table-column-properties style:column-width="1.062500in"/>
    </style:style>
    <style:style style:name="TableColumn0421" style:family="table-column">
      <style:table-column-properties style:column-width="0.631250in"/>
    </style:style>
    <style:style style:name="TableColumn0422" style:family="table-column">
      <style:table-column-properties style:column-width="2.311806in"/>
    </style:style>
    <style:style style:name="Table04" style:family="table">
      <style:table-properties style:width="15.156944in" fo:margin-left="0.000000in" style:writing-mode="rl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1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 style:min-row-height="0.200694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1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1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1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1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1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109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1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1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1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1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1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401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1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1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1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1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12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1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1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Row0402" style:family="table-row">
      <style:table-row-properties style:min-row-height="0.200694in"/>
    </style:style>
    <style:style style:name="TableCell0402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2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2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2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2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2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2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2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2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2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2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2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402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2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2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2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2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2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2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2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Row0403" style:family="table-row">
      <style:table-row-properties style:min-row-height="0.200694in"/>
    </style:style>
    <style:style style:name="TableCell0403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3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3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3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3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3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3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3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3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3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3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3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403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3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3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3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3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3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3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3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Row0404" style:family="table-row">
      <style:table-row-properties style:min-row-height="0.200694in"/>
    </style:style>
    <style:style style:name="TableCell0404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4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4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4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4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4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4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4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4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4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4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4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4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404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4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4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4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4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4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4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4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Row0405" style:family="table-row">
      <style:table-row-properties style:min-row-height="0.200694in"/>
    </style:style>
    <style:style style:name="TableCell0405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5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5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5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5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5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5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5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5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5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5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5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5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405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5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5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5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5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5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5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5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Row0406" style:family="table-row">
      <style:table-row-properties style:min-row-height="0.200694in"/>
    </style:style>
    <style:style style:name="TableCell0406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6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6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6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6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6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6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6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6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6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6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6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6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406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6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6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6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6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6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6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6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Row0407" style:family="table-row">
      <style:table-row-properties style:min-row-height="0.200694in"/>
    </style:style>
    <style:style style:name="TableCell0407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7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7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7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7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7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7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7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7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7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7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7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7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407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7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7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7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7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7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7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7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Row0408" style:family="table-row">
      <style:table-row-properties style:min-row-height="0.200694in"/>
    </style:style>
    <style:style style:name="TableCell0408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8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8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8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8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8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8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8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8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8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8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8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8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8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408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8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8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8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8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8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8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8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Row0409" style:family="table-row">
      <style:table-row-properties style:min-row-height="0.200694in"/>
    </style:style>
    <style:style style:name="TableCell0409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9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9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9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9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9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9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9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9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9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9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9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9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9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409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9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9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9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9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9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09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09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Row0410" style:family="table-row">
      <style:table-row-properties style:min-row-height="0.200694in"/>
    </style:style>
    <style:style style:name="TableCell0410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0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0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0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0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0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0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0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0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0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0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0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410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0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0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0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0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0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0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0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Row0411" style:family="table-row">
      <style:table-row-properties style:min-row-height="0.200694in"/>
    </style:style>
    <style:style style:name="TableCell0411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1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1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1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1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1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1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1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1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1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1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1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1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1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411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1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1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1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1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1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1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1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Row0412" style:family="table-row">
      <style:table-row-properties style:min-row-height="0.200694in"/>
    </style:style>
    <style:style style:name="TableCell0412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2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2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2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2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2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2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2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2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2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2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2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2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412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2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2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2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2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2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2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2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Row0413" style:family="table-row">
      <style:table-row-properties style:min-row-height="0.200694in"/>
    </style:style>
    <style:style style:name="TableCell0413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3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3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3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3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3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3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3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3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3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3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3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3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3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413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3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3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3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3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3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3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3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Row0414" style:family="table-row">
      <style:table-row-properties style:min-row-height="0.200694in"/>
    </style:style>
    <style:style style:name="TableCell0414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4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4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4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4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4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4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4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4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4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4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4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4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4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414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4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4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4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4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4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4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4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Row0415" style:family="table-row">
      <style:table-row-properties style:min-row-height="0.200694in"/>
    </style:style>
    <style:style style:name="TableCell0415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5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5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5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5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5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5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5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5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5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5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5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5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415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5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5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5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5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5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5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5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Row0416" style:family="table-row">
      <style:table-row-properties style:min-row-height="0.200694in"/>
    </style:style>
    <style:style style:name="TableCell0416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6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6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6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6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6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6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6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6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6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6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6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6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6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416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6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6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6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6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6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6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6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Row0417" style:family="table-row">
      <style:table-row-properties style:min-row-height="0.200694in"/>
    </style:style>
    <style:style style:name="TableCell0417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7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7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7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7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7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7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7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7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7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7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7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7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417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7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7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7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7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7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7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7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Row0418" style:family="table-row">
      <style:table-row-properties style:min-row-height="0.200694in"/>
    </style:style>
    <style:style style:name="TableCell0418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8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8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8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8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8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8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8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8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8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8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8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8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8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418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8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8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8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8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8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8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8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Row0419" style:family="table-row">
      <style:table-row-properties style:min-row-height="0.200694in"/>
    </style:style>
    <style:style style:name="TableCell0419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9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9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9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9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9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9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9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909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91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91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9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91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91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  <style:style style:name="TableCell04191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9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91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91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9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192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cc"/>
    </style:style>
    <style:style style:name="TableCell04192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4192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cc"/>
    </style:style>
  </office:automatic-styles>
  <office:body>
    <office:text>
      <text:p text:style-name="P1"><text:span text:style-name="T1">وزارة التعليم العالي والبحث العلمي</text:span><text:span text:style-name="T2"/></text:p>
      <text:p text:style-name="P2"><draw:frame text:anchor-type="as-char" svg:width="94.19mm" svg:height="12.96mm" style:rel-width="scale" style:rel-height="scale"><draw:object-ole xlink:href="OleObj1"/><draw:image xlink:href="ObjectReplacements/OleObj1"/></draw:frame><text:span text:style-name="T4">Ministère de l’enseignement supérieur et de la recherche scientifique<text:s/></text:span><text:span text:style-name="T5"/></text:p>
      <text:p text:style-name="P2"><text:span text:style-name="T6"/></text:p>
      <text:p text:style-name="P2"><text:span text:style-name="T6"/></text:p>
      <text:p text:style-name="P3"><text:span text:style-name="T7">Faculté des Lettres et des Langues</text:span><text:span text:style-name="T8"/></text:p>
      <text:p text:style-name="P4"><text:span text:style-name="T9">كلية الآداب واللغات</text:span><text:span text:style-name="T10"/></text:p>
      <text:p text:style-name="P5"><text:span text:style-name="T11">مخبر</text:span><text:span text:style-name="T12"><text:s/></text:span><text:span text:style-name="T13">تحليليات</text:span><text:span text:style-name="T14"><text:s/></text:span><text:span text:style-name="T15">إحصائية</text:span><text:span text:style-name="T16"><text:s/></text:span><text:span text:style-name="T17">في</text:span><text:span text:style-name="T18"><text:s/></text:span><text:span text:style-name="T19">العلوم</text:span><text:span text:style-name="T20"><text:s/></text:span><text:span text:style-name="T21">الإنسانية</text:span><text:span text:style-name="T22"><text:s/></text:span><text:span text:style-name="T23">وإنجاز</text:span><text:span text:style-name="T24"><text:s/></text:span><text:span text:style-name="T25">معجم</text:span><text:span text:style-name="T26"><text:s/></text:span><text:span text:style-name="T27">موحّد</text:span><text:span text:style-name="T28"><text:s/></text:span><text:span text:style-name="T29">لها</text:span><text:span text:style-name="T30"><text:s/></text:span><text:span text:style-name="T31">على مقاييس علمية</text:span><text:span text:style-name="T32"/></text:p>
      <text:p text:style-name="P5"><text:span text:style-name="T33"/></text:p>
      <text:p text:style-name="P6"><text:span text:style-name="T34">Étude Analytique et Statistique dans des Sciences Humaines et Réalisations d'un Lexique Unifie</text:span><text:span text:style-name="T35"/></text:p>
      <text:p text:style-name="P7"><text:span text:style-name="T36">بموجب</text:span><text:span text:style-name="T37"><text:s/></text:span><text:span text:style-name="T38">القرار</text:span><text:span text:style-name="T39"><text:s/></text:span><text:span text:style-name="T40">رقم</text:span><text:span text:style-name="T41"><text:s/></text:span><text:span text:style-name="T42">88</text:span><text:span text:style-name="T43"><text:s/></text:span><text:span text:style-name="T44">المؤرخ</text:span><text:span text:style-name="T45"><text:s/></text:span><text:span text:style-name="T46">في</text:span><text:span text:style-name="T47"><text:s/></text:span><text:span text:style-name="T48">25</text:span><text:span text:style-name="T49">/</text:span><text:span text:style-name="T50">07</text:span><text:span text:style-name="T51">/</text:span><text:span text:style-name="T52">2000</text:span><text:span text:style-name="T53"/></text:p>
      <text:p text:style-name="P8"><text:span text:style-name="T54">رمز المخبر</text:span><text:span text:style-name="T55">:<text:s/></text:span><text:span text:style-name="T56">480100</text:span><text:span text:style-name="T57"/></text:p>
      <text:p text:style-name="P8"><text:span text:style-name="T58">رقم المخبر</text:span><text:span text:style-name="T59">:<text:s/></text:span><text:span text:style-name="T60">20</text:span><text:span text:style-name="T61"/></text:p>
      <text:p text:style-name="P9"><text:span text:style-name="T62"/></text:p>
      <text:p text:style-name="P10"><text:span text:style-name="T63">شعار المخبر</text:span><text:span text:style-name="T64">:</text:span><text:span text:style-name="T65"/></text:p>
      <text:p text:style-name="P11"><draw:frame text:anchor-type="as-char" svg:width="28.05mm" svg:height="42.86mm" style:rel-width="scale" style:rel-height="scale"><draw:object-ole xlink:href="OleObj2"/><draw:image xlink:href="ObjectReplacements/OleObj2"/></draw:frame><text:span text:style-name="T67"/></text:p>
      <text:p text:style-name="P11"><text:span text:style-name="T67"/></text:p>
      <text:p text:style-name="P11"><text:span text:style-name="T67"/></text:p>
      <text:p text:style-name="P12"><text:span text:style-name="T68">الهيكلة الجديدة لفرق البحث<text:s/></text:span><text:span text:style-name="T69">:</text:span><text:span text:style-name="T70"/></text:p>
      <text:p text:style-name="P12"><text:span text:style-name="T71">مدير المخبر</text:span><text:span text:style-name="T72">:<text:s/></text:span><text:span text:style-name="T73">أ</text:span><text:span text:style-name="T74">.</text:span><text:span text:style-name="T75">د</text:span><text:span text:style-name="T76">/<text:s/></text:span><text:span text:style-name="T77">هشام خالدي</text:span><text:span text:style-name="T78"/></text:p>
      <text:p text:style-name="P13"><text:span text:style-name="T79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column table:style-name="TableColumn0116"/>
        <table:table-column table:style-name="TableColumn0117"/>
        <table:table-column table:style-name="TableColumn0118"/>
        <table:table-column table:style-name="TableColumn0119"/>
        <table:table-column table:style-name="TableColumn0120"/>
        <table:table-column table:style-name="TableColumn0121"/>
        <table:table-column table:style-name="TableColumn0122"/>
        <table:table-column table:style-name="TableColumn0123"/>
        <table:table-column table:style-name="TableColumn0124"/>
        <table:table-column table:style-name="TableColumn0125"/>
        <table:table-column table:style-name="TableColumn0126"/>
        <table:table-column table:style-name="TableColumn0127"/>
        <table:table-column table:style-name="TableColumn0128"/>
        <table:table-column table:style-name="TableColumn0129"/>
        <table:table-column table:style-name="TableColumn0130"/>
        <table:table-column table:style-name="TableColumn0131"/>
        <table:table-column table:style-name="TableColumn0132"/>
        <table:table-column table:style-name="TableColumn0133"/>
        <table:table-column table:style-name="TableColumn0134"/>
        <table:table-column table:style-name="TableColumn0135"/>
        <table:table-column table:style-name="TableColumn0136"/>
        <table:table-row table:style-name="TableRow0100">
          <table:table-cell table:style-name="TableCell010000" table:number-columns-spanned="8">
            <text:p text:style-name="P15"><text:span text:style-name="T82">اسم الفرقة</text:span><text:span text:style-name="T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008">
            <text:p text:style-name="P15"><text:span text:style-name="T84">رقمها</text:span><text:span text:style-name="T85"/></text:p>
          </table:table-cell>
          <table:table-cell table:style-name="TableCell010009" table:number-columns-spanned="3">
            <text:p text:style-name="P15"><text:span text:style-name="T86">رمزها</text:span><text:span text:style-name="T87"/></text:p>
          </table:table-cell>
          <table:covered-table-cell/>
          <table:covered-table-cell/>
          <table:table-cell table:style-name="TableCell010012" table:number-columns-spanned="5">
            <text:p text:style-name="P15"><text:span text:style-name="T88">رئيسها</text:span><text:span text:style-name="T89"/></text:p>
          </table:table-cell>
          <table:covered-table-cell/>
          <table:covered-table-cell/>
          <table:covered-table-cell/>
          <table:covered-table-cell/>
          <table:table-cell table:style-name="TableCell010017" table:number-columns-spanned="6">
            <text:p text:style-name="P15"><text:span text:style-name="T90">الاسم باللغة الفرنسية</text:span><text:span text:style-name="T9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023" table:number-columns-spanned="6">
            <text:p text:style-name="P15"><text:span text:style-name="T92">البريد الالكتروني</text:span><text:span text:style-name="T9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8">
            <text:p text:style-name="P18"><text:span text:style-name="T98">إعداد المعجم العام للمصطلحات الأدبية واللغوية</text:span><text:span text:style-name="T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108">
            <text:p text:style-name="P18"><text:span text:style-name="T100">01</text:span><text:span text:style-name="T101"/></text:p>
          </table:table-cell>
          <table:table-cell table:style-name="TableCell010109" table:number-columns-spanned="3">
            <text:p text:style-name="P18"><text:span text:style-name="T102">W</text:span><text:span text:style-name="T103">480101</text:span><text:span text:style-name="T104"/></text:p>
          </table:table-cell>
          <table:covered-table-cell/>
          <table:covered-table-cell/>
          <table:table-cell table:style-name="TableCell010112" table:number-columns-spanned="5">
            <text:p text:style-name="P18"><text:span text:style-name="T105">أ</text:span><text:span text:style-name="T106">.</text:span><text:span text:style-name="T107">د</text:span><text:span text:style-name="T108">/<text:s/></text:span><text:span text:style-name="T109">عبد الجليل مرتاض</text:span><text:span text:style-name="T110"/></text:p>
          </table:table-cell>
          <table:covered-table-cell/>
          <table:covered-table-cell/>
          <table:covered-table-cell/>
          <table:covered-table-cell/>
          <table:table-cell table:style-name="TableCell010117" table:number-columns-spanned="6">
            <text:p text:style-name="P18"><text:span text:style-name="T111">Mortad abdeljalil</text:span><text:span text:style-name="T1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123" table:number-columns-spanned="6">
            <text:p text:style-name="P18"><text:span text:style-name="T113">mortadabdeljalil@yahoo.com</text:span><text:span text:style-name="T1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 table:number-columns-spanned="8">
            <text:p text:style-name="P20"><text:span text:style-name="T119">بحث المصطلح العربي الأصيل المستعمل في الدراسات اللغوية والنقدية</text:span><text:span text:style-name="T1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208">
            <text:p text:style-name="P20"><text:span text:style-name="T121">02</text:span><text:span text:style-name="T122"/></text:p>
          </table:table-cell>
          <table:table-cell table:style-name="TableCell010209" table:number-columns-spanned="3">
            <text:p text:style-name="P20"><text:span text:style-name="T123">W</text:span><text:span text:style-name="T124">480102</text:span><text:span text:style-name="T125"/></text:p>
          </table:table-cell>
          <table:covered-table-cell/>
          <table:covered-table-cell/>
          <table:table-cell table:style-name="TableCell010212" table:number-columns-spanned="5">
            <text:p text:style-name="P20"><text:span text:style-name="T126">أ</text:span><text:span text:style-name="T127">.</text:span><text:span text:style-name="T128">د</text:span><text:span text:style-name="T129">/<text:s/></text:span><text:span text:style-name="T130">سرير إلهام مرتاض</text:span><text:span text:style-name="T131"/></text:p>
          </table:table-cell>
          <table:covered-table-cell/>
          <table:covered-table-cell/>
          <table:covered-table-cell/>
          <table:covered-table-cell/>
          <table:table-cell table:style-name="TableCell010217" table:number-columns-spanned="6">
            <text:p text:style-name="P20"><text:span text:style-name="T132">Serir ilhem</text:span><text:span text:style-name="T1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223" table:number-columns-spanned="6">
            <text:p text:style-name="P21"><text:span text:style-name="T134">seririlhem@gmail.com</text:span><text:span text:style-name="T135"><text:tab/><text:tab/><text:tab/><text:tab/></text:span><text:span text:style-name="T1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 table:number-columns-spanned="8">
            <text:p text:style-name="P23"><text:span text:style-name="T141">إحصاء المصطلح اللغوي المزدوج في العلوم الإنسانية<text:s/></text:span><text:span text:style-name="T1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308">
            <text:p text:style-name="P23"><text:span text:style-name="T143">03</text:span><text:span text:style-name="T144"/></text:p>
          </table:table-cell>
          <table:table-cell table:style-name="TableCell010309" table:number-columns-spanned="3">
            <text:p text:style-name="P23"><text:span text:style-name="T145">W</text:span><text:span text:style-name="T146">480103</text:span><text:span text:style-name="T147"/></text:p>
          </table:table-cell>
          <table:covered-table-cell/>
          <table:covered-table-cell/>
          <table:table-cell table:style-name="TableCell010312" table:number-columns-spanned="5">
            <text:p text:style-name="P23"><text:span text:style-name="T148">أ</text:span><text:span text:style-name="T149">.</text:span><text:span text:style-name="T150">د</text:span><text:span text:style-name="T151">/<text:s/></text:span><text:span text:style-name="T152">هشام خالدي</text:span><text:span text:style-name="T153"/></text:p>
          </table:table-cell>
          <table:covered-table-cell/>
          <table:covered-table-cell/>
          <table:covered-table-cell/>
          <table:covered-table-cell/>
          <table:table-cell table:style-name="TableCell010317" table:number-columns-spanned="6">
            <text:p text:style-name="P24"><text:span text:style-name="T154">Khaldi hicham</text:span><text:span text:style-name="T15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323" table:number-columns-spanned="6">
            <text:p text:style-name="P24"><text:span text:style-name="T156">khaldi</text:span><text:span text:style-name="T157">1974</text:span><text:span text:style-name="T158">@yahoo.fr</text:span><text:span text:style-name="T159"><text:tab/></text:span><text:span text:style-name="T16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 table:number-columns-spanned="8">
            <text:p text:style-name="P26"><text:span text:style-name="T165">آليات تطبيق المصطلح وتطبيقه في العلوم الإنسانية والتطبيقية</text:span><text:span text:style-name="T1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408">
            <text:p text:style-name="P26"><text:span text:style-name="T167">04</text:span><text:span text:style-name="T168"/></text:p>
          </table:table-cell>
          <table:table-cell table:style-name="TableCell010409" table:number-columns-spanned="3">
            <text:p text:style-name="P26"><text:span text:style-name="T169">W</text:span><text:span text:style-name="T170">480104</text:span><text:span text:style-name="T171"/></text:p>
          </table:table-cell>
          <table:covered-table-cell/>
          <table:covered-table-cell/>
          <table:table-cell table:style-name="TableCell010412" table:number-columns-spanned="5">
            <text:p text:style-name="P26"><text:span text:style-name="T172">أ</text:span><text:span text:style-name="T173">.</text:span><text:span text:style-name="T174">د</text:span><text:span text:style-name="T175">/<text:s/></text:span><text:span text:style-name="T176">عبد الحكيم والي دادة</text:span><text:span text:style-name="T177"/></text:p>
          </table:table-cell>
          <table:covered-table-cell/>
          <table:covered-table-cell/>
          <table:covered-table-cell/>
          <table:covered-table-cell/>
          <table:table-cell table:style-name="TableCell010417" table:number-columns-spanned="6">
            <text:p text:style-name="P26"><text:span text:style-name="T178">Abdelhakim wali dada</text:span><text:span text:style-name="T17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423" table:number-columns-spanned="6">
            <text:p text:style-name="P26"><text:span text:style-name="T180">abouchiheb</text:span><text:span text:style-name="T181">2014</text:span><text:span text:style-name="T182">@gmail.com</text:span><text:span text:style-name="T183"><text:tab/><text:tab/><text:tab/><text:tab/></text:span><text:span text:style-name="T18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>
            <text:p text:style-name="P29"><text:span text:style-name="T188"/></text:p>
          </table:table-cell>
          <table:table-cell table:style-name="TableCell010501">
            <text:p text:style-name="P29"><text:span text:style-name="T188"/></text:p>
          </table:table-cell>
          <table:table-cell table:style-name="TableCell010502">
            <text:p text:style-name="P29"><text:span text:style-name="T188"/></text:p>
          </table:table-cell>
          <table:table-cell table:style-name="TableCell010503">
            <text:p text:style-name="P29"><text:span text:style-name="T188"/></text:p>
          </table:table-cell>
          <table:table-cell table:style-name="TableCell010504">
            <text:p text:style-name="P29"><text:span text:style-name="T188"/></text:p>
          </table:table-cell>
          <table:table-cell table:style-name="TableCell010505">
            <text:p text:style-name="P29"><text:span text:style-name="T188"/></text:p>
          </table:table-cell>
          <table:table-cell table:style-name="TableCell010506">
            <text:p text:style-name="P29"><text:span text:style-name="T188"/></text:p>
          </table:table-cell>
          <table:table-cell table:style-name="TableCell010507" table:number-columns-spanned="3">
            <text:p text:style-name="P29"><text:span text:style-name="T188"/></text:p>
          </table:table-cell>
          <table:covered-table-cell/>
          <table:covered-table-cell/>
          <table:table-cell table:style-name="TableCell010510">
            <text:p text:style-name="P29"><text:span text:style-name="T188"/></text:p>
          </table:table-cell>
          <table:table-cell table:style-name="TableCell010511" table:number-columns-spanned="2">
            <text:p text:style-name="P29"><text:span text:style-name="T188"/></text:p>
          </table:table-cell>
          <table:covered-table-cell/>
          <table:table-cell table:style-name="TableCell010513">
            <text:p text:style-name="P29"><text:span text:style-name="T188"/></text:p>
          </table:table-cell>
          <table:table-cell table:style-name="TableCell010514">
            <text:p text:style-name="P29"><text:span text:style-name="T188"/></text:p>
          </table:table-cell>
          <table:table-cell table:style-name="TableCell010515">
            <text:p text:style-name="P29"><text:span text:style-name="T188"/></text:p>
          </table:table-cell>
          <table:table-cell table:style-name="TableCell010516" table:number-columns-spanned="2">
            <text:p text:style-name="P29"><text:span text:style-name="T188"/></text:p>
          </table:table-cell>
          <table:covered-table-cell/>
          <table:table-cell table:style-name="TableCell010518">
            <text:p text:style-name="P29"><text:span text:style-name="T188"/></text:p>
          </table:table-cell>
          <table:table-cell table:style-name="TableCell010519">
            <text:p text:style-name="P29"><text:span text:style-name="T188"/></text:p>
          </table:table-cell>
          <table:table-cell table:style-name="TableCell010520">
            <text:p text:style-name="P29"><text:span text:style-name="T188"/></text:p>
          </table:table-cell>
          <table:table-cell table:style-name="TableCell010521">
            <text:p text:style-name="P29"><text:span text:style-name="T188"/></text:p>
          </table:table-cell>
          <table:table-cell table:style-name="TableCell010522" table:number-columns-spanned="2">
            <text:p text:style-name="P29"><text:span text:style-name="T188"/></text:p>
          </table:table-cell>
          <table:covered-table-cell/>
          <table:table-cell table:style-name="TableCell010524">
            <text:p text:style-name="P29"><text:span text:style-name="T188"/></text:p>
          </table:table-cell>
          <table:table-cell table:style-name="TableCell010525">
            <text:p text:style-name="P29"><text:span text:style-name="T188"/></text:p>
          </table:table-cell>
          <table:table-cell table:style-name="TableCell010526">
            <text:p text:style-name="P29"><text:span text:style-name="T188"/></text:p>
          </table:table-cell>
          <table:table-cell table:style-name="TableCell010527">
            <text:p text:style-name="P29"><text:span text:style-name="T188"/></text:p>
          </table:table-cell>
          <table:table-cell table:style-name="TableCell010528" table:number-columns-spanned="2">
            <text:p text:style-name="P29"><text:span text:style-name="T188"/></text:p>
          </table:table-cell>
          <table:covered-table-cell/>
          <table:table-cell table:style-name="TableCell010530">
            <text:p text:style-name="P29"><text:span text:style-name="T188"/></text:p>
          </table:table-cell>
          <table:table-cell table:style-name="TableCell010531">
            <text:p text:style-name="P29"><text:span text:style-name="T188"/></text:p>
          </table:table-cell>
          <table:table-cell table:style-name="TableCell010532">
            <text:p text:style-name="P29"><text:span text:style-name="T188"/></text:p>
          </table:table-cell>
          <table:table-cell table:style-name="TableCell010533">
            <text:p text:style-name="P29"><text:span text:style-name="T188"/></text:p>
          </table:table-cell>
          <table:table-cell table:style-name="TableCell010534">
            <text:p text:style-name="P29"><text:span text:style-name="T188"/></text:p>
          </table:table-cell>
          <table:table-cell table:style-name="TableCell010535">
            <text:p text:style-name="P29"><text:span text:style-name="T188"/></text:p>
          </table:table-cell>
          <table:table-cell table:style-name="TableCell010536">
            <text:p text:style-name="P29"><text:span text:style-name="T188"/></text:p>
          </table:table-cell>
        </table:table-row>
        <table:table-row table:style-name="TableRow0106">
          <table:table-cell table:style-name="TableCell010600" table:number-columns-spanned="2">
            <text:p text:style-name="P32"><text:span text:style-name="T193">Mr<text:s/></text:span><text:span text:style-name="T194"/></text:p>
          </table:table-cell>
          <table:covered-table-cell/>
          <table:table-cell table:style-name="TableCell010602">
            <text:p text:style-name="P33"><text:span text:style-name="T194"/></text:p>
          </table:table-cell>
          <table:table-cell table:style-name="TableCell010603" table:number-columns-spanned="3">
            <text:p text:style-name="P33"><text:span text:style-name="T195"><text:s/>Chef d'équipe</text:span><text:span text:style-name="T196"/></text:p>
          </table:table-cell>
          <table:covered-table-cell/>
          <table:covered-table-cell/>
          <table:table-cell table:style-name="TableCell010606">
            <text:p text:style-name="P33"><text:span text:style-name="T196"/></text:p>
          </table:table-cell>
          <table:table-cell table:style-name="TableCell010607" table:number-columns-spanned="3">
            <text:p text:style-name="P34"><text:span text:style-name="T197">والي دادة عبد الحكيم</text:span><text:span text:style-name="T198"/></text:p>
          </table:table-cell>
          <table:covered-table-cell/>
          <table:covered-table-cell/>
          <table:table-cell table:style-name="TableCell010610">
            <text:p text:style-name="P35"><text:span text:style-name="T199"/></text:p>
          </table:table-cell>
          <table:table-cell table:style-name="TableCell010611" table:number-columns-spanned="2">
            <text:p text:style-name="P36"><text:span text:style-name="T200"> </text:span><text:span text:style-name="T201"/></text:p>
          </table:table-cell>
          <table:covered-table-cell/>
          <table:table-cell table:style-name="TableCell010613">
            <text:p text:style-name="P37"><text:span text:style-name="T201"/></text:p>
          </table:table-cell>
          <table:table-cell table:style-name="TableCell010614" table:number-columns-spanned="5">
            <text:p text:style-name="P37"><text:span text:style-name="T202">Doctorat</text:span><text:span text:style-name="T203"/></text:p>
          </table:table-cell>
          <table:covered-table-cell/>
          <table:covered-table-cell/>
          <table:covered-table-cell/>
          <table:covered-table-cell/>
          <table:table-cell table:style-name="TableCell010619">
            <text:p text:style-name="P37"><text:span text:style-name="T203"/></text:p>
          </table:table-cell>
          <table:table-cell table:style-name="TableCell010620" table:number-columns-spanned="2">
            <text:p text:style-name="P37"><text:span text:style-name="T204">Pr.</text:span><text:span text:style-name="T205"/></text:p>
          </table:table-cell>
          <table:covered-table-cell/>
          <table:table-cell table:style-name="TableCell010622" table:number-columns-spanned="2">
            <text:p text:style-name="P37"><text:span text:style-name="T205"/></text:p>
          </table:table-cell>
          <table:covered-table-cell/>
          <table:table-cell table:style-name="TableCell010624" table:number-columns-spanned="4">
            <text:p text:style-name="P37"><text:span text:style-name="T206">Arts et Sciences Humaines</text:span><text:span text:style-name="T207"/></text:p>
          </table:table-cell>
          <table:covered-table-cell/>
          <table:covered-table-cell/>
          <table:covered-table-cell/>
          <table:table-cell table:style-name="TableCell010628" table:number-columns-spanned="2">
            <text:p text:style-name="P37"><text:span text:style-name="T207"/></text:p>
          </table:table-cell>
          <table:covered-table-cell/>
          <table:table-cell table:style-name="TableCell010630">
            <text:p text:style-name="P37"><text:span text:style-name="T208">U. Tlemcen</text:span><text:span text:style-name="T209"/></text:p>
          </table:table-cell>
          <table:table-cell table:style-name="TableCell010631">
            <text:p text:style-name="P37"><text:span text:style-name="T209"/></text:p>
          </table:table-cell>
          <table:table-cell table:style-name="TableCell010632" table:number-columns-spanned="5">
            <text:p text:style-name="P37"><text:span text:style-name="T210">abouchiheb</text:span><text:span text:style-name="T211">2014</text:span><text:span text:style-name="T212">@gmail.com</text:span><text:span text:style-name="T213"/></text:p>
          </table:table-cell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 table:number-columns-spanned="2">
            <text:p text:style-name="P40"><text:span text:style-name="T218">Mr<text:s/></text:span><text:span text:style-name="T219"/></text:p>
          </table:table-cell>
          <table:covered-table-cell/>
          <table:table-cell table:style-name="TableCell010702">
            <text:p text:style-name="P41"><text:span text:style-name="T219"/></text:p>
          </table:table-cell>
          <table:table-cell table:style-name="TableCell010703" table:number-columns-spanned="3">
            <text:p text:style-name="P41"><text:span text:style-name="T220"> </text:span><text:span text:style-name="T221"/></text:p>
          </table:table-cell>
          <table:covered-table-cell/>
          <table:covered-table-cell/>
          <table:table-cell table:style-name="TableCell010706">
            <text:p text:style-name="P41"><text:span text:style-name="T221"/></text:p>
          </table:table-cell>
          <table:table-cell table:style-name="TableCell010707" table:number-columns-spanned="3">
            <text:p text:style-name="P42"><text:span text:style-name="T222">بلخيثر ناصر</text:span><text:span text:style-name="T223"/></text:p>
          </table:table-cell>
          <table:covered-table-cell/>
          <table:covered-table-cell/>
          <table:table-cell table:style-name="TableCell010710">
            <text:p text:style-name="P43"><text:span text:style-name="T224"/></text:p>
          </table:table-cell>
          <table:table-cell table:style-name="TableCell010711" table:number-columns-spanned="2">
            <text:p text:style-name="P44"><text:span text:style-name="T225"> </text:span><text:span text:style-name="T226"/></text:p>
          </table:table-cell>
          <table:covered-table-cell/>
          <table:table-cell table:style-name="TableCell010713">
            <text:p text:style-name="P45"><text:span text:style-name="T226"/></text:p>
          </table:table-cell>
          <table:table-cell table:style-name="TableCell010714" table:number-columns-spanned="5">
            <text:p text:style-name="P45"><text:span text:style-name="T227">Doctorat</text:span><text:span text:style-name="T228"/></text:p>
          </table:table-cell>
          <table:covered-table-cell/>
          <table:covered-table-cell/>
          <table:covered-table-cell/>
          <table:covered-table-cell/>
          <table:table-cell table:style-name="TableCell010719">
            <text:p text:style-name="P45"><text:span text:style-name="T228"/></text:p>
          </table:table-cell>
          <table:table-cell table:style-name="TableCell010720" table:number-columns-spanned="2">
            <text:p text:style-name="P45"><text:span text:style-name="T229">Pr.</text:span><text:span text:style-name="T230"/></text:p>
          </table:table-cell>
          <table:covered-table-cell/>
          <table:table-cell table:style-name="TableCell010722" table:number-columns-spanned="2">
            <text:p text:style-name="P45"><text:span text:style-name="T230"/></text:p>
          </table:table-cell>
          <table:covered-table-cell/>
          <table:table-cell table:style-name="TableCell010724" table:number-columns-spanned="4">
            <text:p text:style-name="P45"><text:span text:style-name="T231">Arts et Sciences Humaines</text:span><text:span text:style-name="T232"/></text:p>
          </table:table-cell>
          <table:covered-table-cell/>
          <table:covered-table-cell/>
          <table:covered-table-cell/>
          <table:table-cell table:style-name="TableCell010728" table:number-columns-spanned="2">
            <text:p text:style-name="P45"><text:span text:style-name="T232"/></text:p>
          </table:table-cell>
          <table:covered-table-cell/>
          <table:table-cell table:style-name="TableCell010730">
            <text:p text:style-name="P45"><text:span text:style-name="T233">U. Tlemcen</text:span><text:span text:style-name="T234"/></text:p>
          </table:table-cell>
          <table:table-cell table:style-name="TableCell010731">
            <text:p text:style-name="P45"><text:span text:style-name="T234"/></text:p>
          </table:table-cell>
          <table:table-cell table:style-name="TableCell010732" table:number-columns-spanned="5">
            <text:p text:style-name="P45"><text:span text:style-name="T235">benas</text:span><text:span text:style-name="T236">13</text:span><text:span text:style-name="T237">@hotmail.com</text:span><text:span text:style-name="T238"/></text:p>
          </table:table-cell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 table:number-columns-spanned="2">
            <text:p text:style-name="P47"><text:span text:style-name="T243">Melle</text:span><text:span text:style-name="T244"/></text:p>
          </table:table-cell>
          <table:covered-table-cell/>
          <table:table-cell table:style-name="TableCell010802">
            <text:p text:style-name="P48"><text:span text:style-name="T244"/></text:p>
          </table:table-cell>
          <table:table-cell table:style-name="TableCell010803" table:number-columns-spanned="3">
            <text:p text:style-name="P48"><text:span text:style-name="T245"> </text:span><text:span text:style-name="T246"/></text:p>
          </table:table-cell>
          <table:covered-table-cell/>
          <table:covered-table-cell/>
          <table:table-cell table:style-name="TableCell010806">
            <text:p text:style-name="P48"><text:span text:style-name="T246"/></text:p>
          </table:table-cell>
          <table:table-cell table:style-name="TableCell010807" table:number-columns-spanned="3">
            <text:p text:style-name="P49"><text:span text:style-name="T247">عبد المالك سميرة</text:span><text:span text:style-name="T248"/></text:p>
          </table:table-cell>
          <table:covered-table-cell/>
          <table:covered-table-cell/>
          <table:table-cell table:style-name="TableCell010810">
            <text:p text:style-name="P50"><text:span text:style-name="T249"/></text:p>
          </table:table-cell>
          <table:table-cell table:style-name="TableCell010811" table:number-columns-spanned="2">
            <text:p text:style-name="P51"><text:span text:style-name="T250"> </text:span><text:span text:style-name="T251"/></text:p>
          </table:table-cell>
          <table:covered-table-cell/>
          <table:table-cell table:style-name="TableCell010813">
            <text:p text:style-name="P52"><text:span text:style-name="T251"/></text:p>
          </table:table-cell>
          <table:table-cell table:style-name="TableCell010814" table:number-columns-spanned="5">
            <text:p text:style-name="P52"><text:span text:style-name="T252">Doctorat</text:span><text:span text:style-name="T253"/></text:p>
          </table:table-cell>
          <table:covered-table-cell/>
          <table:covered-table-cell/>
          <table:covered-table-cell/>
          <table:covered-table-cell/>
          <table:table-cell table:style-name="TableCell010819">
            <text:p text:style-name="P52"><text:span text:style-name="T253"/></text:p>
          </table:table-cell>
          <table:table-cell table:style-name="TableCell010820" table:number-columns-spanned="2">
            <text:p text:style-name="P52"><text:span text:style-name="T254">Doc.</text:span><text:span text:style-name="T255"/></text:p>
          </table:table-cell>
          <table:covered-table-cell/>
          <table:table-cell table:style-name="TableCell010822" table:number-columns-spanned="2">
            <text:p text:style-name="P52"><text:span text:style-name="T255"/></text:p>
          </table:table-cell>
          <table:covered-table-cell/>
          <table:table-cell table:style-name="TableCell010824" table:number-columns-spanned="4">
            <text:p text:style-name="P52"><text:span text:style-name="T256">Arts et Sciences Humaines</text:span><text:span text:style-name="T257"/></text:p>
          </table:table-cell>
          <table:covered-table-cell/>
          <table:covered-table-cell/>
          <table:covered-table-cell/>
          <table:table-cell table:style-name="TableCell010828" table:number-columns-spanned="2">
            <text:p text:style-name="P52"><text:span text:style-name="T257"/></text:p>
          </table:table-cell>
          <table:covered-table-cell/>
          <table:table-cell table:style-name="TableCell010830">
            <text:p text:style-name="P52"><text:span text:style-name="T258">U. Tlemcen</text:span><text:span text:style-name="T259"/></text:p>
          </table:table-cell>
          <table:table-cell table:style-name="TableCell010831">
            <text:p text:style-name="P52"><text:span text:style-name="T259"/></text:p>
          </table:table-cell>
          <table:table-cell table:style-name="TableCell010832" table:number-columns-spanned="5">
            <text:p text:style-name="P52"><text:span text:style-name="T260">abdelmaleksamira</text:span><text:span text:style-name="T261">13</text:span><text:span text:style-name="T262">@gmail.com</text:span><text:span text:style-name="T263"/></text:p>
          </table:table-cell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 table:number-columns-spanned="2">
            <text:p text:style-name="P54"><text:span text:style-name="T268">Melle</text:span><text:span text:style-name="T269"/></text:p>
          </table:table-cell>
          <table:covered-table-cell/>
          <table:table-cell table:style-name="TableCell010902">
            <text:p text:style-name="P55"><text:span text:style-name="T269"/></text:p>
          </table:table-cell>
          <table:table-cell table:style-name="TableCell010903" table:number-columns-spanned="3">
            <text:p text:style-name="P55"><text:span text:style-name="T270"> </text:span><text:span text:style-name="T271"/></text:p>
          </table:table-cell>
          <table:covered-table-cell/>
          <table:covered-table-cell/>
          <table:table-cell table:style-name="TableCell010906">
            <text:p text:style-name="P55"><text:span text:style-name="T271"/></text:p>
          </table:table-cell>
          <table:table-cell table:style-name="TableCell010907" table:number-columns-spanned="3">
            <text:p text:style-name="P56"><text:span text:style-name="T272">شارف نادية</text:span><text:span text:style-name="T273"/></text:p>
          </table:table-cell>
          <table:covered-table-cell/>
          <table:covered-table-cell/>
          <table:table-cell table:style-name="TableCell010910">
            <text:p text:style-name="P57"><text:span text:style-name="T274"/></text:p>
          </table:table-cell>
          <table:table-cell table:style-name="TableCell010911" table:number-columns-spanned="2">
            <text:p text:style-name="P58"><text:span text:style-name="T275"> </text:span><text:span text:style-name="T276"/></text:p>
          </table:table-cell>
          <table:covered-table-cell/>
          <table:table-cell table:style-name="TableCell010913">
            <text:p text:style-name="P59"><text:span text:style-name="T276"/></text:p>
          </table:table-cell>
          <table:table-cell table:style-name="TableCell010914" table:number-columns-spanned="5">
            <text:p text:style-name="P59"><text:span text:style-name="T277">Master</text:span><text:span text:style-name="T278"/></text:p>
          </table:table-cell>
          <table:covered-table-cell/>
          <table:covered-table-cell/>
          <table:covered-table-cell/>
          <table:covered-table-cell/>
          <table:table-cell table:style-name="TableCell010919">
            <text:p text:style-name="P59"><text:span text:style-name="T278"/></text:p>
          </table:table-cell>
          <table:table-cell table:style-name="TableCell010920" table:number-columns-spanned="2">
            <text:p text:style-name="P59"><text:span text:style-name="T279">Doc.</text:span><text:span text:style-name="T280"/></text:p>
          </table:table-cell>
          <table:covered-table-cell/>
          <table:table-cell table:style-name="TableCell010922" table:number-columns-spanned="2">
            <text:p text:style-name="P59"><text:span text:style-name="T280"/></text:p>
          </table:table-cell>
          <table:covered-table-cell/>
          <table:table-cell table:style-name="TableCell010924" table:number-columns-spanned="4">
            <text:p text:style-name="P59"><text:span text:style-name="T281">Arts et Sciences Humaines</text:span><text:span text:style-name="T282"/></text:p>
          </table:table-cell>
          <table:covered-table-cell/>
          <table:covered-table-cell/>
          <table:covered-table-cell/>
          <table:table-cell table:style-name="TableCell010928" table:number-columns-spanned="2">
            <text:p text:style-name="P59"><text:span text:style-name="T282"/></text:p>
          </table:table-cell>
          <table:covered-table-cell/>
          <table:table-cell table:style-name="TableCell010930">
            <text:p text:style-name="P59"><text:span text:style-name="T283">U. Tlemcen</text:span><text:span text:style-name="T284"/></text:p>
          </table:table-cell>
          <table:table-cell table:style-name="TableCell010931">
            <text:p text:style-name="P59"><text:span text:style-name="T284"/></text:p>
          </table:table-cell>
          <table:table-cell table:style-name="TableCell010932" table:number-columns-spanned="5">
            <text:p text:style-name="P59"><text:span text:style-name="T285">sabrineleterature@gmail.com</text:span><text:span text:style-name="T286"/></text:p>
          </table:table-cell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 table:number-columns-spanned="2">
            <text:p text:style-name="P62"><text:span text:style-name="T291">Mr<text:s/></text:span><text:span text:style-name="T292"/></text:p>
          </table:table-cell>
          <table:covered-table-cell/>
          <table:table-cell table:style-name="TableCell011002">
            <text:p text:style-name="P63"><text:span text:style-name="T292"/></text:p>
          </table:table-cell>
          <table:table-cell table:style-name="TableCell011003" table:number-columns-spanned="3">
            <text:p text:style-name="P63"><text:span text:style-name="T293"> </text:span><text:span text:style-name="T294"/></text:p>
          </table:table-cell>
          <table:covered-table-cell/>
          <table:covered-table-cell/>
          <table:table-cell table:style-name="TableCell011006">
            <text:p text:style-name="P63"><text:span text:style-name="T294"/></text:p>
          </table:table-cell>
          <table:table-cell table:style-name="TableCell011007" table:number-columns-spanned="3">
            <text:p text:style-name="P64"><text:span text:style-name="T295">عطية أحمد</text:span><text:span text:style-name="T296"/></text:p>
          </table:table-cell>
          <table:covered-table-cell/>
          <table:covered-table-cell/>
          <table:table-cell table:style-name="TableCell011010">
            <text:p text:style-name="P65"><text:span text:style-name="T297"/></text:p>
          </table:table-cell>
          <table:table-cell table:style-name="TableCell011011" table:number-columns-spanned="2">
            <text:p text:style-name="P66"><text:span text:style-name="T298"> </text:span><text:span text:style-name="T299"/></text:p>
          </table:table-cell>
          <table:covered-table-cell/>
          <table:table-cell table:style-name="TableCell011013">
            <text:p text:style-name="P67"><text:span text:style-name="T299"/></text:p>
          </table:table-cell>
          <table:table-cell table:style-name="TableCell011014" table:number-columns-spanned="5">
            <text:p text:style-name="P67"><text:span text:style-name="T300">Master</text:span><text:span text:style-name="T301"/></text:p>
          </table:table-cell>
          <table:covered-table-cell/>
          <table:covered-table-cell/>
          <table:covered-table-cell/>
          <table:covered-table-cell/>
          <table:table-cell table:style-name="TableCell011019">
            <text:p text:style-name="P67"><text:span text:style-name="T301"/></text:p>
          </table:table-cell>
          <table:table-cell table:style-name="TableCell011020" table:number-columns-spanned="2">
            <text:p text:style-name="P67"><text:span text:style-name="T302">Doc.</text:span><text:span text:style-name="T303"/></text:p>
          </table:table-cell>
          <table:covered-table-cell/>
          <table:table-cell table:style-name="TableCell011022" table:number-columns-spanned="2">
            <text:p text:style-name="P67"><text:span text:style-name="T303"/></text:p>
          </table:table-cell>
          <table:covered-table-cell/>
          <table:table-cell table:style-name="TableCell011024" table:number-columns-spanned="4">
            <text:p text:style-name="P67"><text:span text:style-name="T304">Arts et Sciences Humaines</text:span><text:span text:style-name="T305"/></text:p>
          </table:table-cell>
          <table:covered-table-cell/>
          <table:covered-table-cell/>
          <table:covered-table-cell/>
          <table:table-cell table:style-name="TableCell011028" table:number-columns-spanned="2">
            <text:p text:style-name="P67"><text:span text:style-name="T305"/></text:p>
          </table:table-cell>
          <table:covered-table-cell/>
          <table:table-cell table:style-name="TableCell011030">
            <text:p text:style-name="P67"><text:span text:style-name="T306">U. Tlemcen</text:span><text:span text:style-name="T307"/></text:p>
          </table:table-cell>
          <table:table-cell table:style-name="TableCell011031">
            <text:p text:style-name="P67"><text:span text:style-name="T307"/></text:p>
          </table:table-cell>
          <table:table-cell table:style-name="TableCell011032" table:number-columns-spanned="5">
            <text:p text:style-name="P67"><text:span text:style-name="T308">ahmedattiaor</text:span><text:span text:style-name="T309">48</text:span><text:span text:style-name="T310">@gmail.com</text:span><text:span text:style-name="T311"/></text:p>
          </table:table-cell>
          <table:covered-table-cell/>
          <table:covered-table-cell/>
          <table:covered-table-cell/>
          <table:covered-table-cell/>
        </table:table-row>
        <table:table-row table:style-name="TableRow0111">
          <table:table-cell table:style-name="TableCell011100" table:number-columns-spanned="2">
            <text:p text:style-name="P69"><text:span text:style-name="T316">Melle</text:span><text:span text:style-name="T317"/></text:p>
          </table:table-cell>
          <table:covered-table-cell/>
          <table:table-cell table:style-name="TableCell011102">
            <text:p text:style-name="P70"><text:span text:style-name="T317"/></text:p>
          </table:table-cell>
          <table:table-cell table:style-name="TableCell011103" table:number-columns-spanned="3">
            <text:p text:style-name="P70"><text:span text:style-name="T318"> </text:span><text:span text:style-name="T319"/></text:p>
          </table:table-cell>
          <table:covered-table-cell/>
          <table:covered-table-cell/>
          <table:table-cell table:style-name="TableCell011106">
            <text:p text:style-name="P70"><text:span text:style-name="T319"/></text:p>
          </table:table-cell>
          <table:table-cell table:style-name="TableCell011107" table:number-columns-spanned="3">
            <text:p text:style-name="P71"><text:span text:style-name="T320">بلهادي رشيدة</text:span><text:span text:style-name="T321"/></text:p>
          </table:table-cell>
          <table:covered-table-cell/>
          <table:covered-table-cell/>
          <table:table-cell table:style-name="TableCell011110">
            <text:p text:style-name="P72"><text:span text:style-name="T322"/></text:p>
          </table:table-cell>
          <table:table-cell table:style-name="TableCell011111" table:number-columns-spanned="2">
            <text:p text:style-name="P73"><text:span text:style-name="T323"> </text:span><text:span text:style-name="T324"/></text:p>
          </table:table-cell>
          <table:covered-table-cell/>
          <table:table-cell table:style-name="TableCell011113">
            <text:p text:style-name="P74"><text:span text:style-name="T324"/></text:p>
          </table:table-cell>
          <table:table-cell table:style-name="TableCell011114" table:number-columns-spanned="5">
            <text:p text:style-name="P74"><text:span text:style-name="T325">Master</text:span><text:span text:style-name="T326"/></text:p>
          </table:table-cell>
          <table:covered-table-cell/>
          <table:covered-table-cell/>
          <table:covered-table-cell/>
          <table:covered-table-cell/>
          <table:table-cell table:style-name="TableCell011119">
            <text:p text:style-name="P74"><text:span text:style-name="T326"/></text:p>
          </table:table-cell>
          <table:table-cell table:style-name="TableCell011120" table:number-columns-spanned="2">
            <text:p text:style-name="P74"><text:span text:style-name="T327">Doc.</text:span><text:span text:style-name="T328"/></text:p>
          </table:table-cell>
          <table:covered-table-cell/>
          <table:table-cell table:style-name="TableCell011122" table:number-columns-spanned="2">
            <text:p text:style-name="P74"><text:span text:style-name="T328"/></text:p>
          </table:table-cell>
          <table:covered-table-cell/>
          <table:table-cell table:style-name="TableCell011124" table:number-columns-spanned="4">
            <text:p text:style-name="P74"><text:span text:style-name="T329">Arts et Sciences Humaines</text:span><text:span text:style-name="T330"/></text:p>
          </table:table-cell>
          <table:covered-table-cell/>
          <table:covered-table-cell/>
          <table:covered-table-cell/>
          <table:table-cell table:style-name="TableCell011128" table:number-columns-spanned="2">
            <text:p text:style-name="P74"><text:span text:style-name="T330"/></text:p>
          </table:table-cell>
          <table:covered-table-cell/>
          <table:table-cell table:style-name="TableCell011130">
            <text:p text:style-name="P74"><text:span text:style-name="T331">U. Tlemcen</text:span><text:span text:style-name="T332"/></text:p>
          </table:table-cell>
          <table:table-cell table:style-name="TableCell011131">
            <text:p text:style-name="P74"><text:span text:style-name="T332"/></text:p>
          </table:table-cell>
          <table:table-cell table:style-name="TableCell011132" table:number-columns-spanned="5">
            <text:p text:style-name="P74"><text:span text:style-name="T333">oumali.racha@gmail.com</text:span><text:span text:style-name="T334"/></text:p>
          </table:table-cell>
          <table:covered-table-cell/>
          <table:covered-table-cell/>
          <table:covered-table-cell/>
          <table:covered-table-cell/>
        </table:table-row>
        <table:table-row table:style-name="TableRow0112">
          <table:table-cell table:style-name="TableCell011200" table:number-columns-spanned="2">
            <text:p text:style-name="P76"><text:span text:style-name="T339">Melle</text:span><text:span text:style-name="T340"/></text:p>
          </table:table-cell>
          <table:covered-table-cell/>
          <table:table-cell table:style-name="TableCell011202">
            <text:p text:style-name="P77"><text:span text:style-name="T340"/></text:p>
          </table:table-cell>
          <table:table-cell table:style-name="TableCell011203" table:number-columns-spanned="3">
            <text:p text:style-name="P77"><text:span text:style-name="T341"> </text:span><text:span text:style-name="T342"/></text:p>
          </table:table-cell>
          <table:covered-table-cell/>
          <table:covered-table-cell/>
          <table:table-cell table:style-name="TableCell011206">
            <text:p text:style-name="P77"><text:span text:style-name="T342"/></text:p>
          </table:table-cell>
          <table:table-cell table:style-name="TableCell011207" table:number-columns-spanned="3">
            <text:p text:style-name="P78"><text:span text:style-name="T343">حبوشي كلثوم</text:span><text:span text:style-name="T344"/></text:p>
          </table:table-cell>
          <table:covered-table-cell/>
          <table:covered-table-cell/>
          <table:table-cell table:style-name="TableCell011210">
            <text:p text:style-name="P79"><text:span text:style-name="T345"/></text:p>
          </table:table-cell>
          <table:table-cell table:style-name="TableCell011211" table:number-columns-spanned="2">
            <text:p text:style-name="P80"><text:span text:style-name="T346"> </text:span><text:span text:style-name="T347"/></text:p>
          </table:table-cell>
          <table:covered-table-cell/>
          <table:table-cell table:style-name="TableCell011213">
            <text:p text:style-name="P81"><text:span text:style-name="T347"/></text:p>
          </table:table-cell>
          <table:table-cell table:style-name="TableCell011214" table:number-columns-spanned="5">
            <text:p text:style-name="P81"><text:span text:style-name="T348">Magister</text:span><text:span text:style-name="T349"/></text:p>
          </table:table-cell>
          <table:covered-table-cell/>
          <table:covered-table-cell/>
          <table:covered-table-cell/>
          <table:covered-table-cell/>
          <table:table-cell table:style-name="TableCell011219">
            <text:p text:style-name="P81"><text:span text:style-name="T349"/></text:p>
          </table:table-cell>
          <table:table-cell table:style-name="TableCell011220" table:number-columns-spanned="2">
            <text:p text:style-name="P81"><text:span text:style-name="T350">Doc.</text:span><text:span text:style-name="T351"/></text:p>
          </table:table-cell>
          <table:covered-table-cell/>
          <table:table-cell table:style-name="TableCell011222" table:number-columns-spanned="2">
            <text:p text:style-name="P81"><text:span text:style-name="T351"/></text:p>
          </table:table-cell>
          <table:covered-table-cell/>
          <table:table-cell table:style-name="TableCell011224" table:number-columns-spanned="4">
            <text:p text:style-name="P81"><text:span text:style-name="T352">Arts et Sciences Humaines</text:span><text:span text:style-name="T353"/></text:p>
          </table:table-cell>
          <table:covered-table-cell/>
          <table:covered-table-cell/>
          <table:covered-table-cell/>
          <table:table-cell table:style-name="TableCell011228" table:number-columns-spanned="2">
            <text:p text:style-name="P81"><text:span text:style-name="T353"/></text:p>
          </table:table-cell>
          <table:covered-table-cell/>
          <table:table-cell table:style-name="TableCell011230">
            <text:p text:style-name="P81"><text:span text:style-name="T354">U. Tlemcen</text:span><text:span text:style-name="T355"/></text:p>
          </table:table-cell>
          <table:table-cell table:style-name="TableCell011231">
            <text:p text:style-name="P82"><text:span text:style-name="T355"/></text:p>
          </table:table-cell>
          <table:table-cell table:style-name="TableCell011232" table:number-columns-spanned="5">
            <text:p text:style-name="P83"><text:span text:style-name="T356">Habchik</text:span><text:span text:style-name="T357">31000</text:span><text:span text:style-name="T358">@gmail.com</text:span><text:span text:style-name="T359"/></text:p>
          </table:table-cell>
          <table:covered-table-cell/>
          <table:covered-table-cell/>
          <table:covered-table-cell/>
          <table:covered-table-cell/>
        </table:table-row>
        <table:table-row table:style-name="TableRow0113">
          <table:table-cell table:style-name="TableCell011300" table:number-columns-spanned="2">
            <text:p text:style-name="P85"><text:span text:style-name="T364">Melle</text:span><text:span text:style-name="T365"/></text:p>
          </table:table-cell>
          <table:covered-table-cell/>
          <table:table-cell table:style-name="TableCell011302">
            <text:p text:style-name="P86"><text:span text:style-name="T365"/></text:p>
          </table:table-cell>
          <table:table-cell table:style-name="TableCell011303" table:number-columns-spanned="3">
            <text:p text:style-name="P86"><text:span text:style-name="T366"> </text:span><text:span text:style-name="T367"/></text:p>
          </table:table-cell>
          <table:covered-table-cell/>
          <table:covered-table-cell/>
          <table:table-cell table:style-name="TableCell011306">
            <text:p text:style-name="P86"><text:span text:style-name="T367"/></text:p>
          </table:table-cell>
          <table:table-cell table:style-name="TableCell011307" table:number-columns-spanned="3">
            <text:p text:style-name="P87"><text:span text:style-name="T368">رزاق لبزة فاطمة الزهراء</text:span><text:span text:style-name="T369"/></text:p>
          </table:table-cell>
          <table:covered-table-cell/>
          <table:covered-table-cell/>
          <table:table-cell table:style-name="TableCell011310">
            <text:p text:style-name="P88"><text:span text:style-name="T370"/></text:p>
          </table:table-cell>
          <table:table-cell table:style-name="TableCell011311" table:number-columns-spanned="2">
            <text:p text:style-name="P89"><text:span text:style-name="T371"> </text:span><text:span text:style-name="T372"/></text:p>
          </table:table-cell>
          <table:covered-table-cell/>
          <table:table-cell table:style-name="TableCell011313">
            <text:p text:style-name="P90"><text:span text:style-name="T372"/></text:p>
          </table:table-cell>
          <table:table-cell table:style-name="TableCell011314" table:number-columns-spanned="5">
            <text:p text:style-name="P90"><text:span text:style-name="T373">Master</text:span><text:span text:style-name="T374"/></text:p>
          </table:table-cell>
          <table:covered-table-cell/>
          <table:covered-table-cell/>
          <table:covered-table-cell/>
          <table:covered-table-cell/>
          <table:table-cell table:style-name="TableCell011319">
            <text:p text:style-name="P90"><text:span text:style-name="T374"/></text:p>
          </table:table-cell>
          <table:table-cell table:style-name="TableCell011320" table:number-columns-spanned="2">
            <text:p text:style-name="P90"><text:span text:style-name="T375">Doc.</text:span><text:span text:style-name="T376"/></text:p>
          </table:table-cell>
          <table:covered-table-cell/>
          <table:table-cell table:style-name="TableCell011322" table:number-columns-spanned="2">
            <text:p text:style-name="P90"><text:span text:style-name="T376"/></text:p>
          </table:table-cell>
          <table:covered-table-cell/>
          <table:table-cell table:style-name="TableCell011324" table:number-columns-spanned="4">
            <text:p text:style-name="P90"><text:span text:style-name="T377">Arts et Sciences Humaines</text:span><text:span text:style-name="T378"/></text:p>
          </table:table-cell>
          <table:covered-table-cell/>
          <table:covered-table-cell/>
          <table:covered-table-cell/>
          <table:table-cell table:style-name="TableCell011328" table:number-columns-spanned="2">
            <text:p text:style-name="P90"><text:span text:style-name="T378"/></text:p>
          </table:table-cell>
          <table:covered-table-cell/>
          <table:table-cell table:style-name="TableCell011330">
            <text:p text:style-name="P90"><text:span text:style-name="T379">U. Tlemcen</text:span><text:span text:style-name="T380"/></text:p>
          </table:table-cell>
          <table:table-cell table:style-name="TableCell011331">
            <text:p text:style-name="P90"><text:span text:style-name="T380"/></text:p>
          </table:table-cell>
          <table:table-cell table:style-name="TableCell011332" table:number-columns-spanned="5">
            <text:p text:style-name="P90"><text:span text:style-name="T381">noussamanassa@gmail.com</text:span><text:span text:style-name="T382"/></text:p>
          </table:table-cell>
          <table:covered-table-cell/>
          <table:covered-table-cell/>
          <table:covered-table-cell/>
          <table:covered-table-cell/>
        </table:table-row>
        <table:table-row table:style-name="TableRow0114">
          <table:table-cell table:style-name="TableCell011400" table:number-columns-spanned="2">
            <text:p text:style-name="P92"><text:span text:style-name="T387">Melle</text:span><text:span text:style-name="T388"/></text:p>
          </table:table-cell>
          <table:covered-table-cell/>
          <table:table-cell table:style-name="TableCell011402">
            <text:p text:style-name="P93"><text:span text:style-name="T388"/></text:p>
          </table:table-cell>
          <table:table-cell table:style-name="TableCell011403" table:number-columns-spanned="3">
            <text:p text:style-name="P93"><text:span text:style-name="T389"> </text:span><text:span text:style-name="T390"/></text:p>
          </table:table-cell>
          <table:covered-table-cell/>
          <table:covered-table-cell/>
          <table:table-cell table:style-name="TableCell011406">
            <text:p text:style-name="P93"><text:span text:style-name="T390"/></text:p>
          </table:table-cell>
          <table:table-cell table:style-name="TableCell011407" table:number-columns-spanned="3">
            <text:p text:style-name="P94"><text:span text:style-name="T391">بلغيثار حليمة</text:span><text:span text:style-name="T392"/></text:p>
          </table:table-cell>
          <table:covered-table-cell/>
          <table:covered-table-cell/>
          <table:table-cell table:style-name="TableCell011410">
            <text:p text:style-name="P95"><text:span text:style-name="T393"/></text:p>
          </table:table-cell>
          <table:table-cell table:style-name="TableCell011411" table:number-columns-spanned="2">
            <text:p text:style-name="P96"><text:span text:style-name="T394">09</text:span><text:span text:style-name="T395">/</text:span><text:span text:style-name="T396">02</text:span><text:span text:style-name="T397">/</text:span><text:span text:style-name="T398">1988</text:span><text:span text:style-name="T399"/></text:p>
          </table:table-cell>
          <table:covered-table-cell/>
          <table:table-cell table:style-name="TableCell011413">
            <text:p text:style-name="P97"><text:span text:style-name="T399"/></text:p>
          </table:table-cell>
          <table:table-cell table:style-name="TableCell011414" table:number-columns-spanned="5">
            <text:p text:style-name="P97"><text:span text:style-name="T400">Master</text:span><text:span text:style-name="T401"/></text:p>
          </table:table-cell>
          <table:covered-table-cell/>
          <table:covered-table-cell/>
          <table:covered-table-cell/>
          <table:covered-table-cell/>
          <table:table-cell table:style-name="TableCell011419">
            <text:p text:style-name="P97"><text:span text:style-name="T401"/></text:p>
          </table:table-cell>
          <table:table-cell table:style-name="TableCell011420" table:number-columns-spanned="2">
            <text:p text:style-name="P97"><text:span text:style-name="T402">Doc.</text:span><text:span text:style-name="T403"/></text:p>
          </table:table-cell>
          <table:covered-table-cell/>
          <table:table-cell table:style-name="TableCell011422" table:number-columns-spanned="2">
            <text:p text:style-name="P97"><text:span text:style-name="T403"/></text:p>
          </table:table-cell>
          <table:covered-table-cell/>
          <table:table-cell table:style-name="TableCell011424" table:number-columns-spanned="4">
            <text:p text:style-name="P97"><text:span text:style-name="T404">Arts et Sciences Humaines</text:span><text:span text:style-name="T405"/></text:p>
          </table:table-cell>
          <table:covered-table-cell/>
          <table:covered-table-cell/>
          <table:covered-table-cell/>
          <table:table-cell table:style-name="TableCell011428" table:number-columns-spanned="2">
            <text:p text:style-name="P97"><text:span text:style-name="T405"/></text:p>
          </table:table-cell>
          <table:covered-table-cell/>
          <table:table-cell table:style-name="TableCell011430">
            <text:p text:style-name="P97"><text:span text:style-name="T406">U. Tlemcen</text:span><text:span text:style-name="T407"/></text:p>
          </table:table-cell>
          <table:table-cell table:style-name="TableCell011431">
            <text:p text:style-name="P97"><text:span text:style-name="T407"/></text:p>
          </table:table-cell>
          <table:table-cell table:style-name="TableCell011432" table:number-columns-spanned="5">
            <text:p text:style-name="P97"><text:span text:style-name="T408">hbelghitar@yahoo.com</text:span><text:span text:style-name="T409"/></text:p>
          </table:table-cell>
          <table:covered-table-cell/>
          <table:covered-table-cell/>
          <table:covered-table-cell/>
          <table:covered-table-cell/>
        </table:table-row>
        <table:table-row table:style-name="TableRow0115">
          <table:table-cell table:style-name="TableCell011500" table:number-columns-spanned="2">
            <text:p text:style-name="P99"><text:span text:style-name="T414">Mr<text:s/></text:span><text:span text:style-name="T415"/></text:p>
          </table:table-cell>
          <table:covered-table-cell/>
          <table:table-cell table:style-name="TableCell011502">
            <text:p text:style-name="P100"><text:span text:style-name="T415"/></text:p>
          </table:table-cell>
          <table:table-cell table:style-name="TableCell011503" table:number-columns-spanned="3">
            <text:p text:style-name="P100"><text:span text:style-name="T416"> </text:span><text:span text:style-name="T417"/></text:p>
          </table:table-cell>
          <table:covered-table-cell/>
          <table:covered-table-cell/>
          <table:table-cell table:style-name="TableCell011506">
            <text:p text:style-name="P100"><text:span text:style-name="T417"/></text:p>
          </table:table-cell>
          <table:table-cell table:style-name="TableCell011507" table:number-columns-spanned="3">
            <text:p text:style-name="P101"><text:span text:style-name="T418">بوكنتوشة عبد الرؤوف</text:span><text:span text:style-name="T419"/></text:p>
          </table:table-cell>
          <table:covered-table-cell/>
          <table:covered-table-cell/>
          <table:table-cell table:style-name="TableCell011510">
            <text:p text:style-name="P102"><text:span text:style-name="T420"/></text:p>
          </table:table-cell>
          <table:table-cell table:style-name="TableCell011511" table:number-columns-spanned="2">
            <text:p text:style-name="P103"><text:span text:style-name="T421"> </text:span><text:span text:style-name="T422"/></text:p>
          </table:table-cell>
          <table:covered-table-cell/>
          <table:table-cell table:style-name="TableCell011513">
            <text:p text:style-name="P104"><text:span text:style-name="T422"/></text:p>
          </table:table-cell>
          <table:table-cell table:style-name="TableCell011514" table:number-columns-spanned="5">
            <text:p text:style-name="P104"><text:span text:style-name="T423">Master</text:span><text:span text:style-name="T424"/></text:p>
          </table:table-cell>
          <table:covered-table-cell/>
          <table:covered-table-cell/>
          <table:covered-table-cell/>
          <table:covered-table-cell/>
          <table:table-cell table:style-name="TableCell011519">
            <text:p text:style-name="P104"><text:span text:style-name="T424"/></text:p>
          </table:table-cell>
          <table:table-cell table:style-name="TableCell011520" table:number-columns-spanned="2">
            <text:p text:style-name="P104"><text:span text:style-name="T425">Doc.</text:span><text:span text:style-name="T426"/></text:p>
          </table:table-cell>
          <table:covered-table-cell/>
          <table:table-cell table:style-name="TableCell011522" table:number-columns-spanned="2">
            <text:p text:style-name="P104"><text:span text:style-name="T426"/></text:p>
          </table:table-cell>
          <table:covered-table-cell/>
          <table:table-cell table:style-name="TableCell011524" table:number-columns-spanned="4">
            <text:p text:style-name="P104"><text:span text:style-name="T427">Arts et Sciences Humaines</text:span><text:span text:style-name="T428"/></text:p>
          </table:table-cell>
          <table:covered-table-cell/>
          <table:covered-table-cell/>
          <table:covered-table-cell/>
          <table:table-cell table:style-name="TableCell011528" table:number-columns-spanned="2">
            <text:p text:style-name="P104"><text:span text:style-name="T428"/></text:p>
          </table:table-cell>
          <table:covered-table-cell/>
          <table:table-cell table:style-name="TableCell011530">
            <text:p text:style-name="P104"><text:span text:style-name="T429">U. Tlemcen</text:span><text:span text:style-name="T430"/></text:p>
          </table:table-cell>
          <table:table-cell table:style-name="TableCell011531">
            <text:p text:style-name="P104"><text:span text:style-name="T430"/></text:p>
          </table:table-cell>
          <table:table-cell table:style-name="TableCell011532" table:number-columns-spanned="5">
            <text:p text:style-name="P104"><text:span text:style-name="T431">isrargamill@gmail.com</text:span><text:span text:style-name="T432"/></text:p>
          </table:table-cell>
          <table:covered-table-cell/>
          <table:covered-table-cell/>
          <table:covered-table-cell/>
          <table:covered-table-cell/>
        </table:table-row>
        <table:table-row table:style-name="TableRow0116">
          <table:table-cell table:style-name="TableCell011600" table:number-columns-spanned="2">
            <text:p text:style-name="P106"><text:span text:style-name="T437"> </text:span><text:span text:style-name="T438"/></text:p>
          </table:table-cell>
          <table:covered-table-cell/>
          <table:table-cell table:style-name="TableCell011602">
            <text:p text:style-name="P107"><text:span text:style-name="T438"/></text:p>
          </table:table-cell>
          <table:table-cell table:style-name="TableCell011603" table:number-columns-spanned="3">
            <text:p text:style-name="P107"><text:span text:style-name="T439"> </text:span><text:span text:style-name="T440"/></text:p>
          </table:table-cell>
          <table:covered-table-cell/>
          <table:covered-table-cell/>
          <table:table-cell table:style-name="TableCell011606">
            <text:p text:style-name="P107"><text:span text:style-name="T440"/></text:p>
          </table:table-cell>
          <table:table-cell table:style-name="TableCell011607" table:number-columns-spanned="3">
            <text:p text:style-name="P108"><text:span text:style-name="T441"> </text:span><text:span text:style-name="T442"/></text:p>
          </table:table-cell>
          <table:covered-table-cell/>
          <table:covered-table-cell/>
          <table:table-cell table:style-name="TableCell011610">
            <text:p text:style-name="P109"><text:span text:style-name="T442"/></text:p>
          </table:table-cell>
          <table:table-cell table:style-name="TableCell011611" table:number-columns-spanned="2">
            <text:p text:style-name="P110"><text:span text:style-name="T443"> </text:span><text:span text:style-name="T444"/></text:p>
          </table:table-cell>
          <table:covered-table-cell/>
          <table:table-cell table:style-name="TableCell011613">
            <text:p text:style-name="P111"><text:span text:style-name="T444"/></text:p>
          </table:table-cell>
          <table:table-cell table:style-name="TableCell011614" table:number-columns-spanned="5">
            <text:p text:style-name="P111"><text:span text:style-name="T445"> </text:span><text:span text:style-name="T446"/></text:p>
          </table:table-cell>
          <table:covered-table-cell/>
          <table:covered-table-cell/>
          <table:covered-table-cell/>
          <table:covered-table-cell/>
          <table:table-cell table:style-name="TableCell011619">
            <text:p text:style-name="P111"><text:span text:style-name="T446"/></text:p>
          </table:table-cell>
          <table:table-cell table:style-name="TableCell011620" table:number-columns-spanned="2">
            <text:p text:style-name="P111"><text:span text:style-name="T447"> </text:span><text:span text:style-name="T448"/></text:p>
          </table:table-cell>
          <table:covered-table-cell/>
          <table:table-cell table:style-name="TableCell011622" table:number-columns-spanned="2">
            <text:p text:style-name="P111"><text:span text:style-name="T448"/></text:p>
          </table:table-cell>
          <table:covered-table-cell/>
          <table:table-cell table:style-name="TableCell011624" table:number-columns-spanned="4">
            <text:p text:style-name="P111"><text:span text:style-name="T449"> </text:span><text:span text:style-name="T450"/></text:p>
          </table:table-cell>
          <table:covered-table-cell/>
          <table:covered-table-cell/>
          <table:covered-table-cell/>
          <table:table-cell table:style-name="TableCell011628" table:number-columns-spanned="2">
            <text:p text:style-name="P111"><text:span text:style-name="T450"/></text:p>
          </table:table-cell>
          <table:covered-table-cell/>
          <table:table-cell table:style-name="TableCell011630">
            <text:p text:style-name="P111"><text:span text:style-name="T451"> </text:span><text:span text:style-name="T452"/></text:p>
          </table:table-cell>
          <table:table-cell table:style-name="TableCell011631">
            <text:p text:style-name="P111"><text:span text:style-name="T452"/></text:p>
          </table:table-cell>
          <table:table-cell table:style-name="TableCell011632" table:number-columns-spanned="5">
            <text:p text:style-name="P111"><text:span text:style-name="T453"> </text:span><text:span text:style-name="T454"/></text:p>
          </table:table-cell>
          <table:covered-table-cell/>
          <table:covered-table-cell/>
          <table:covered-table-cell/>
          <table:covered-table-cell/>
        </table:table-row>
      </table:table>
      <text:p text:style-name="P113"><text:span text:style-name="T457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column table:style-name="TableColumn0211"/>
        <table:table-column table:style-name="TableColumn0212"/>
        <table:table-column table:style-name="TableColumn0213"/>
        <table:table-column table:style-name="TableColumn0214"/>
        <table:table-column table:style-name="TableColumn0215"/>
        <table:table-column table:style-name="TableColumn0216"/>
        <table:table-column table:style-name="TableColumn0217"/>
        <table:table-column table:style-name="TableColumn0218"/>
        <table:table-column table:style-name="TableColumn0219"/>
        <table:table-column table:style-name="TableColumn0220"/>
        <table:table-column table:style-name="TableColumn0221"/>
        <table:table-column table:style-name="TableColumn0222"/>
        <table:table-column table:style-name="TableColumn0223"/>
        <table:table-column table:style-name="TableColumn0224"/>
        <table:table-column table:style-name="TableColumn0225"/>
        <table:table-column table:style-name="TableColumn0226"/>
        <table:table-column table:style-name="TableColumn0227"/>
        <table:table-column table:style-name="TableColumn0228"/>
        <table:table-column table:style-name="TableColumn0229"/>
        <table:table-column table:style-name="TableColumn0230"/>
        <table:table-column table:style-name="TableColumn0231"/>
        <table:table-column table:style-name="TableColumn0232"/>
        <table:table-column table:style-name="TableColumn0233"/>
        <table:table-column table:style-name="TableColumn0234"/>
        <table:table-column table:style-name="TableColumn0235"/>
        <table:table-row table:style-name="TableRow0200">
          <table:table-cell table:style-name="TableCell020000" table:number-columns-spanned="7">
            <text:p text:style-name="P115"><text:span text:style-name="T460">إعداد المعجم العام للمصطلحات الأدبية واللغوية</text:span><text:span text:style-name="T4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20007">
            <text:p text:style-name="P115"><text:span text:style-name="T462">01</text:span><text:span text:style-name="T463"/></text:p>
          </table:table-cell>
          <table:table-cell table:style-name="TableCell020008" table:number-columns-spanned="3">
            <text:p text:style-name="P115"><text:span text:style-name="T464">W</text:span><text:span text:style-name="T465">480101</text:span><text:span text:style-name="T466"/></text:p>
          </table:table-cell>
          <table:covered-table-cell/>
          <table:covered-table-cell/>
          <table:table-cell table:style-name="TableCell020011" table:number-columns-spanned="6">
            <text:p text:style-name="P115"><text:span text:style-name="T467">أ</text:span><text:span text:style-name="T468">.</text:span><text:span text:style-name="T469">د</text:span><text:span text:style-name="T470">/<text:s/></text:span><text:span text:style-name="T471">عبد الجليل مرتاض</text:span><text:span text:style-name="T47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0017" table:number-columns-spanned="5">
            <text:p text:style-name="P115"><text:span text:style-name="T472"/></text:p>
          </table:table-cell>
          <table:covered-table-cell/>
          <table:covered-table-cell/>
          <table:covered-table-cell/>
          <table:covered-table-cell/>
          <table:table-cell table:style-name="TableCell020022" table:number-columns-spanned="5">
            <text:p text:style-name="P115"><text:span text:style-name="T473">mortadabdeljalil@yahoo.com</text:span><text:span text:style-name="T474"/></text:p>
          </table:table-cell>
          <table:covered-table-cell/>
          <table:covered-table-cell/>
          <table:covered-table-cell/>
          <table:covered-table-cell/>
        </table:table-row>
        <table:table-row table:style-name="TableRow0201">
          <table:table-cell table:style-name="TableCell020100">
            <text:p text:style-name="P118"><text:span text:style-name="T478"/></text:p>
          </table:table-cell>
          <table:table-cell table:style-name="TableCell020101">
            <text:p text:style-name="P118"><text:span text:style-name="T478"/></text:p>
          </table:table-cell>
          <table:table-cell table:style-name="TableCell020102">
            <text:p text:style-name="P118"><text:span text:style-name="T478"/></text:p>
          </table:table-cell>
          <table:table-cell table:style-name="TableCell020103">
            <text:p text:style-name="P118"><text:span text:style-name="T478"/></text:p>
          </table:table-cell>
          <table:table-cell table:style-name="TableCell020104">
            <text:p text:style-name="P118"><text:span text:style-name="T478"/></text:p>
          </table:table-cell>
          <table:table-cell table:style-name="TableCell020105">
            <text:p text:style-name="P118"><text:span text:style-name="T478"/></text:p>
          </table:table-cell>
          <table:table-cell table:style-name="TableCell020106" table:number-columns-spanned="3">
            <text:p text:style-name="P118"><text:span text:style-name="T478"/></text:p>
          </table:table-cell>
          <table:covered-table-cell/>
          <table:covered-table-cell/>
          <table:table-cell table:style-name="TableCell020109">
            <text:p text:style-name="P118"><text:span text:style-name="T478"/></text:p>
          </table:table-cell>
          <table:table-cell table:style-name="TableCell020110" table:number-columns-spanned="2">
            <text:p text:style-name="P118"><text:span text:style-name="T478"/></text:p>
          </table:table-cell>
          <table:covered-table-cell/>
          <table:table-cell table:style-name="TableCell020112">
            <text:p text:style-name="P118"><text:span text:style-name="T478"/></text:p>
          </table:table-cell>
          <table:table-cell table:style-name="TableCell020113">
            <text:p text:style-name="P118"><text:span text:style-name="T478"/></text:p>
          </table:table-cell>
          <table:table-cell table:style-name="TableCell020114">
            <text:p text:style-name="P118"><text:span text:style-name="T478"/></text:p>
          </table:table-cell>
          <table:table-cell table:style-name="TableCell020115">
            <text:p text:style-name="P118"><text:span text:style-name="T478"/></text:p>
          </table:table-cell>
          <table:table-cell table:style-name="TableCell020116" table:number-columns-spanned="2">
            <text:p text:style-name="P118"><text:span text:style-name="T478"/></text:p>
          </table:table-cell>
          <table:covered-table-cell/>
          <table:table-cell table:style-name="TableCell020118">
            <text:p text:style-name="P118"><text:span text:style-name="T478"/></text:p>
          </table:table-cell>
          <table:table-cell table:style-name="TableCell020119">
            <text:p text:style-name="P118"><text:span text:style-name="T478"/></text:p>
          </table:table-cell>
          <table:table-cell table:style-name="TableCell020120">
            <text:p text:style-name="P118"><text:span text:style-name="T478"/></text:p>
          </table:table-cell>
          <table:table-cell table:style-name="TableCell020121" table:number-columns-spanned="2">
            <text:p text:style-name="P118"><text:span text:style-name="T478"/></text:p>
          </table:table-cell>
          <table:covered-table-cell/>
          <table:table-cell table:style-name="TableCell020123">
            <text:p text:style-name="P118"><text:span text:style-name="T478"/></text:p>
          </table:table-cell>
          <table:table-cell table:style-name="TableCell020124">
            <text:p text:style-name="P118"><text:span text:style-name="T478"/></text:p>
          </table:table-cell>
          <table:table-cell table:style-name="TableCell020125">
            <text:p text:style-name="P118"><text:span text:style-name="T478"/></text:p>
          </table:table-cell>
          <table:table-cell table:style-name="TableCell020126" table:number-columns-spanned="2">
            <text:p text:style-name="P118"><text:span text:style-name="T478"/></text:p>
          </table:table-cell>
          <table:covered-table-cell/>
          <table:table-cell table:style-name="TableCell020128">
            <text:p text:style-name="P118"><text:span text:style-name="T478"/></text:p>
          </table:table-cell>
          <table:table-cell table:style-name="TableCell020129">
            <text:p text:style-name="P118"><text:span text:style-name="T478"/></text:p>
          </table:table-cell>
          <table:table-cell table:style-name="TableCell020130">
            <text:p text:style-name="P118"><text:span text:style-name="T478"/></text:p>
          </table:table-cell>
          <table:table-cell table:style-name="TableCell020131">
            <text:p text:style-name="P118"><text:span text:style-name="T478"/></text:p>
          </table:table-cell>
          <table:table-cell table:style-name="TableCell020132">
            <text:p text:style-name="P118"><text:span text:style-name="T478"/></text:p>
          </table:table-cell>
          <table:table-cell table:style-name="TableCell020133">
            <text:p text:style-name="P118"><text:span text:style-name="T478"/></text:p>
          </table:table-cell>
          <table:table-cell table:style-name="TableCell020134">
            <text:p text:style-name="P118"><text:span text:style-name="T478"/></text:p>
          </table:table-cell>
          <table:table-cell table:style-name="TableCell020135">
            <text:p text:style-name="P118"><text:span text:style-name="T478"/></text:p>
          </table:table-cell>
        </table:table-row>
        <table:table-row table:style-name="TableRow0202">
          <table:table-cell table:style-name="TableCell020200">
            <text:p text:style-name="P121"><text:span text:style-name="T483">Mr<text:s/></text:span><text:span text:style-name="T484"/></text:p>
          </table:table-cell>
          <table:table-cell table:style-name="TableCell020201">
            <text:p text:style-name="P122"><text:span text:style-name="T484"/></text:p>
          </table:table-cell>
          <table:table-cell table:style-name="TableCell020202" table:number-columns-spanned="3">
            <text:p text:style-name="P122"><text:span text:style-name="T485"><text:s/>Chef d'équipe</text:span><text:span text:style-name="T486"/></text:p>
          </table:table-cell>
          <table:covered-table-cell/>
          <table:covered-table-cell/>
          <table:table-cell table:style-name="TableCell020205">
            <text:p text:style-name="P122"><text:span text:style-name="T486"/></text:p>
          </table:table-cell>
          <table:table-cell table:style-name="TableCell020206" table:number-columns-spanned="3">
            <text:p text:style-name="P123"><text:span text:style-name="T487">مرتاض عبد الجليل</text:span><text:span text:style-name="T488"/></text:p>
          </table:table-cell>
          <table:covered-table-cell/>
          <table:covered-table-cell/>
          <table:table-cell table:style-name="TableCell020209">
            <text:p text:style-name="P124"><text:span text:style-name="T489"/></text:p>
          </table:table-cell>
          <table:table-cell table:style-name="TableCell020210" table:number-columns-spanned="2">
            <text:p text:style-name="P125"><text:span text:style-name="T490"> </text:span><text:span text:style-name="T491"/></text:p>
          </table:table-cell>
          <table:covered-table-cell/>
          <table:table-cell table:style-name="TableCell020212">
            <text:p text:style-name="P126"><text:span text:style-name="T491"/></text:p>
          </table:table-cell>
          <table:table-cell table:style-name="TableCell020213" table:number-columns-spanned="5">
            <text:p text:style-name="P126"><text:span text:style-name="T492">Doc. d'Etat</text:span><text:span text:style-name="T493"/></text:p>
          </table:table-cell>
          <table:covered-table-cell/>
          <table:covered-table-cell/>
          <table:covered-table-cell/>
          <table:covered-table-cell/>
          <table:table-cell table:style-name="TableCell020218">
            <text:p text:style-name="P126"><text:span text:style-name="T493"/></text:p>
          </table:table-cell>
          <table:table-cell table:style-name="TableCell020219" table:number-columns-spanned="2">
            <text:p text:style-name="P126"><text:span text:style-name="T494">Pr.</text:span><text:span text:style-name="T495"/></text:p>
          </table:table-cell>
          <table:covered-table-cell/>
          <table:table-cell table:style-name="TableCell020221" table:number-columns-spanned="2">
            <text:p text:style-name="P126"><text:span text:style-name="T495"/></text:p>
          </table:table-cell>
          <table:covered-table-cell/>
          <table:table-cell table:style-name="TableCell020223" table:number-columns-spanned="5">
            <text:p text:style-name="P126"><text:span text:style-name="T496">Arts et Sciences Humaines</text:span><text:span text:style-name="T497"/></text:p>
          </table:table-cell>
          <table:covered-table-cell/>
          <table:covered-table-cell/>
          <table:covered-table-cell/>
          <table:covered-table-cell/>
          <table:table-cell table:style-name="TableCell020228">
            <text:p text:style-name="P126"><text:span text:style-name="T497"/></text:p>
          </table:table-cell>
          <table:table-cell table:style-name="TableCell020229">
            <text:p text:style-name="P126"><text:span text:style-name="T498">U. Tlemcen</text:span><text:span text:style-name="T499"/></text:p>
          </table:table-cell>
          <table:table-cell table:style-name="TableCell020230">
            <text:p text:style-name="P126"><text:span text:style-name="T499"/></text:p>
          </table:table-cell>
          <table:table-cell table:style-name="TableCell020231" table:number-columns-spanned="5">
            <text:p text:style-name="P126"><text:span text:style-name="T500">mortadabdeljalil@yahoo,com</text:span><text:span text:style-name="T501"/></text:p>
          </table:table-cell>
          <table:covered-table-cell/>
          <table:covered-table-cell/>
          <table:covered-table-cell/>
          <table:covered-table-cell/>
        </table:table-row>
        <table:table-row table:style-name="TableRow0203">
          <table:table-cell table:style-name="TableCell020300">
            <text:p text:style-name="P129"><text:span text:style-name="T506">Mme<text:s/></text:span><text:span text:style-name="T507"/></text:p>
          </table:table-cell>
          <table:table-cell table:style-name="TableCell020301">
            <text:p text:style-name="P130"><text:span text:style-name="T507"/></text:p>
          </table:table-cell>
          <table:table-cell table:style-name="TableCell020302" table:number-columns-spanned="3">
            <text:p text:style-name="P130"><text:span text:style-name="T508"> </text:span><text:span text:style-name="T509"/></text:p>
          </table:table-cell>
          <table:covered-table-cell/>
          <table:covered-table-cell/>
          <table:table-cell table:style-name="TableCell020305">
            <text:p text:style-name="P130"><text:span text:style-name="T509"/></text:p>
          </table:table-cell>
          <table:table-cell table:style-name="TableCell020306" table:number-columns-spanned="3">
            <text:p text:style-name="P131"><text:span text:style-name="T510">إيمان بلقاسم</text:span><text:span text:style-name="T511"/></text:p>
          </table:table-cell>
          <table:covered-table-cell/>
          <table:covered-table-cell/>
          <table:table-cell table:style-name="TableCell020309">
            <text:p text:style-name="P132"><text:span text:style-name="T512"/></text:p>
          </table:table-cell>
          <table:table-cell table:style-name="TableCell020310" table:number-columns-spanned="2">
            <text:p text:style-name="P133"><text:span text:style-name="T513"> </text:span><text:span text:style-name="T514"/></text:p>
          </table:table-cell>
          <table:covered-table-cell/>
          <table:table-cell table:style-name="TableCell020312">
            <text:p text:style-name="P134"><text:span text:style-name="T514"/></text:p>
          </table:table-cell>
          <table:table-cell table:style-name="TableCell020313" table:number-columns-spanned="5">
            <text:p text:style-name="P134"><text:span text:style-name="T515">Doctorat</text:span><text:span text:style-name="T516"/></text:p>
          </table:table-cell>
          <table:covered-table-cell/>
          <table:covered-table-cell/>
          <table:covered-table-cell/>
          <table:covered-table-cell/>
          <table:table-cell table:style-name="TableCell020318">
            <text:p text:style-name="P134"><text:span text:style-name="T516"/></text:p>
          </table:table-cell>
          <table:table-cell table:style-name="TableCell020319" table:number-columns-spanned="2">
            <text:p text:style-name="P134"><text:span text:style-name="T517">MCA</text:span><text:span text:style-name="T518"/></text:p>
          </table:table-cell>
          <table:covered-table-cell/>
          <table:table-cell table:style-name="TableCell020321" table:number-columns-spanned="2">
            <text:p text:style-name="P134"><text:span text:style-name="T518"/></text:p>
          </table:table-cell>
          <table:covered-table-cell/>
          <table:table-cell table:style-name="TableCell020323" table:number-columns-spanned="5">
            <text:p text:style-name="P134"><text:span text:style-name="T519">Arts et Sciences Humaines</text:span><text:span text:style-name="T520"/></text:p>
          </table:table-cell>
          <table:covered-table-cell/>
          <table:covered-table-cell/>
          <table:covered-table-cell/>
          <table:covered-table-cell/>
          <table:table-cell table:style-name="TableCell020328">
            <text:p text:style-name="P134"><text:span text:style-name="T520"/></text:p>
          </table:table-cell>
          <table:table-cell table:style-name="TableCell020329">
            <text:p text:style-name="P134"><text:span text:style-name="T521">U. Tlemcen</text:span><text:span text:style-name="T522"/></text:p>
          </table:table-cell>
          <table:table-cell table:style-name="TableCell020330">
            <text:p text:style-name="P134"><text:span text:style-name="T522"/></text:p>
          </table:table-cell>
          <table:table-cell table:style-name="TableCell020331" table:number-columns-spanned="5">
            <text:p text:style-name="P134"><text:span text:style-name="T523">imane</text:span><text:span text:style-name="T524">13</text:span><text:span text:style-name="T525">b@gmail.com</text:span><text:span text:style-name="T526"/></text:p>
          </table:table-cell>
          <table:covered-table-cell/>
          <table:covered-table-cell/>
          <table:covered-table-cell/>
          <table:covered-table-cell/>
        </table:table-row>
        <table:table-row table:style-name="TableRow0204">
          <table:table-cell table:style-name="TableCell020400">
            <text:p text:style-name="P136"><text:span text:style-name="T531"> </text:span><text:span text:style-name="T532"/></text:p>
          </table:table-cell>
          <table:table-cell table:style-name="TableCell020401">
            <text:p text:style-name="P137"><text:span text:style-name="T532"/></text:p>
          </table:table-cell>
          <table:table-cell table:style-name="TableCell020402" table:number-columns-spanned="3">
            <text:p text:style-name="P137"><text:span text:style-name="T533"> </text:span><text:span text:style-name="T534"/></text:p>
          </table:table-cell>
          <table:covered-table-cell/>
          <table:covered-table-cell/>
          <table:table-cell table:style-name="TableCell020405">
            <text:p text:style-name="P137"><text:span text:style-name="T534"/></text:p>
          </table:table-cell>
          <table:table-cell table:style-name="TableCell020406" table:number-columns-spanned="3">
            <text:p text:style-name="P138"><text:span text:style-name="T535">فرح ديدوح</text:span><text:span text:style-name="T536"/></text:p>
          </table:table-cell>
          <table:covered-table-cell/>
          <table:covered-table-cell/>
          <table:table-cell table:style-name="TableCell020409">
            <text:p text:style-name="P139"><text:span text:style-name="T537"/></text:p>
          </table:table-cell>
          <table:table-cell table:style-name="TableCell020410" table:number-columns-spanned="2">
            <text:p text:style-name="P140"><text:span text:style-name="T538"> </text:span><text:span text:style-name="T539"/></text:p>
          </table:table-cell>
          <table:covered-table-cell/>
          <table:table-cell table:style-name="TableCell020412">
            <text:p text:style-name="P141"><text:span text:style-name="T539"/></text:p>
          </table:table-cell>
          <table:table-cell table:style-name="TableCell020413" table:number-columns-spanned="5">
            <text:p text:style-name="P141"><text:span text:style-name="T540">Doctorat</text:span><text:span text:style-name="T541"/></text:p>
          </table:table-cell>
          <table:covered-table-cell/>
          <table:covered-table-cell/>
          <table:covered-table-cell/>
          <table:covered-table-cell/>
          <table:table-cell table:style-name="TableCell020418">
            <text:p text:style-name="P141"><text:span text:style-name="T541"/></text:p>
          </table:table-cell>
          <table:table-cell table:style-name="TableCell020419" table:number-columns-spanned="2">
            <text:p text:style-name="P141"><text:span text:style-name="T542">MCA</text:span><text:span text:style-name="T543"/></text:p>
          </table:table-cell>
          <table:covered-table-cell/>
          <table:table-cell table:style-name="TableCell020421" table:number-columns-spanned="2">
            <text:p text:style-name="P141"><text:span text:style-name="T543"/></text:p>
          </table:table-cell>
          <table:covered-table-cell/>
          <table:table-cell table:style-name="TableCell020423" table:number-columns-spanned="5">
            <text:p text:style-name="P141"><text:span text:style-name="T544">Arts et Sciences Humaines</text:span><text:span text:style-name="T545"/></text:p>
          </table:table-cell>
          <table:covered-table-cell/>
          <table:covered-table-cell/>
          <table:covered-table-cell/>
          <table:covered-table-cell/>
          <table:table-cell table:style-name="TableCell020428">
            <text:p text:style-name="P141"><text:span text:style-name="T545"/></text:p>
          </table:table-cell>
          <table:table-cell table:style-name="TableCell020429">
            <text:p text:style-name="P141"><text:span text:style-name="T546">U. Tlemcen</text:span><text:span text:style-name="T547"/></text:p>
          </table:table-cell>
          <table:table-cell table:style-name="TableCell020430">
            <text:p text:style-name="P141"><text:span text:style-name="T547"/></text:p>
          </table:table-cell>
          <table:table-cell table:style-name="TableCell020431" table:number-columns-spanned="5">
            <text:p text:style-name="P141"><text:span text:style-name="T548">farachadh@yahoo.fr</text:span><text:span text:style-name="T549"/></text:p>
          </table:table-cell>
          <table:covered-table-cell/>
          <table:covered-table-cell/>
          <table:covered-table-cell/>
          <table:covered-table-cell/>
        </table:table-row>
        <table:table-row table:style-name="TableRow0205">
          <table:table-cell table:style-name="TableCell020500">
            <text:p text:style-name="P143"><text:span text:style-name="T554"> </text:span><text:span text:style-name="T555"/></text:p>
          </table:table-cell>
          <table:table-cell table:style-name="TableCell020501">
            <text:p text:style-name="P144"><text:span text:style-name="T555"/></text:p>
          </table:table-cell>
          <table:table-cell table:style-name="TableCell020502" table:number-columns-spanned="3">
            <text:p text:style-name="P144"><text:span text:style-name="T556"> </text:span><text:span text:style-name="T557"/></text:p>
          </table:table-cell>
          <table:covered-table-cell/>
          <table:covered-table-cell/>
          <table:table-cell table:style-name="TableCell020505">
            <text:p text:style-name="P144"><text:span text:style-name="T557"/></text:p>
          </table:table-cell>
          <table:table-cell table:style-name="TableCell020506" table:number-columns-spanned="3">
            <text:p text:style-name="P145"><text:span text:style-name="T558">جداين سميرة</text:span><text:span text:style-name="T559"/></text:p>
          </table:table-cell>
          <table:covered-table-cell/>
          <table:covered-table-cell/>
          <table:table-cell table:style-name="TableCell020509">
            <text:p text:style-name="P146"><text:span text:style-name="T560"/></text:p>
          </table:table-cell>
          <table:table-cell table:style-name="TableCell020510" table:number-columns-spanned="2">
            <text:p text:style-name="P147"><text:span text:style-name="T561"> </text:span><text:span text:style-name="T562"/></text:p>
          </table:table-cell>
          <table:covered-table-cell/>
          <table:table-cell table:style-name="TableCell020512">
            <text:p text:style-name="P148"><text:span text:style-name="T562"/></text:p>
          </table:table-cell>
          <table:table-cell table:style-name="TableCell020513" table:number-columns-spanned="5">
            <text:p text:style-name="P148"><text:span text:style-name="T563">Doctorat</text:span><text:span text:style-name="T564"/></text:p>
          </table:table-cell>
          <table:covered-table-cell/>
          <table:covered-table-cell/>
          <table:covered-table-cell/>
          <table:covered-table-cell/>
          <table:table-cell table:style-name="TableCell020518">
            <text:p text:style-name="P148"><text:span text:style-name="T564"/></text:p>
          </table:table-cell>
          <table:table-cell table:style-name="TableCell020519" table:number-columns-spanned="2">
            <text:p text:style-name="P148"><text:span text:style-name="T565">MCA</text:span><text:span text:style-name="T566"/></text:p>
          </table:table-cell>
          <table:covered-table-cell/>
          <table:table-cell table:style-name="TableCell020521" table:number-columns-spanned="2">
            <text:p text:style-name="P148"><text:span text:style-name="T566"/></text:p>
          </table:table-cell>
          <table:covered-table-cell/>
          <table:table-cell table:style-name="TableCell020523" table:number-columns-spanned="5">
            <text:p text:style-name="P148"><text:span text:style-name="T567">Arts et Sciences Humaines</text:span><text:span text:style-name="T568"/></text:p>
          </table:table-cell>
          <table:covered-table-cell/>
          <table:covered-table-cell/>
          <table:covered-table-cell/>
          <table:covered-table-cell/>
          <table:table-cell table:style-name="TableCell020528">
            <text:p text:style-name="P148"><text:span text:style-name="T568"/></text:p>
          </table:table-cell>
          <table:table-cell table:style-name="TableCell020529">
            <text:p text:style-name="P148"><text:span text:style-name="T569">U. Tlemcen</text:span><text:span text:style-name="T570"/></text:p>
          </table:table-cell>
          <table:table-cell table:style-name="TableCell020530">
            <text:p text:style-name="P148"><text:span text:style-name="T570"/></text:p>
          </table:table-cell>
          <table:table-cell table:style-name="TableCell020531" table:number-columns-spanned="5">
            <text:p text:style-name="P148"><text:span text:style-name="T571"> zouia</text:span><text:span text:style-name="T572">2008</text:span><text:span text:style-name="T573">@yahoo.fr</text:span><text:span text:style-name="T574"/></text:p>
          </table:table-cell>
          <table:covered-table-cell/>
          <table:covered-table-cell/>
          <table:covered-table-cell/>
          <table:covered-table-cell/>
        </table:table-row>
        <table:table-row table:style-name="TableRow0206">
          <table:table-cell table:style-name="TableCell020600">
            <text:p text:style-name="P151"><text:span text:style-name="T579"> </text:span><text:span text:style-name="T580"/></text:p>
          </table:table-cell>
          <table:table-cell table:style-name="TableCell020601">
            <text:p text:style-name="P152"><text:span text:style-name="T580"/></text:p>
          </table:table-cell>
          <table:table-cell table:style-name="TableCell020602" table:number-columns-spanned="3">
            <text:p text:style-name="P152"><text:span text:style-name="T581"> </text:span><text:span text:style-name="T582"/></text:p>
          </table:table-cell>
          <table:covered-table-cell/>
          <table:covered-table-cell/>
          <table:table-cell table:style-name="TableCell020605">
            <text:p text:style-name="P152"><text:span text:style-name="T582"/></text:p>
          </table:table-cell>
          <table:table-cell table:style-name="TableCell020606" table:number-columns-spanned="3">
            <text:p text:style-name="P153"><text:span text:style-name="T583">يونس تواتي</text:span><text:span text:style-name="T584"/></text:p>
          </table:table-cell>
          <table:covered-table-cell/>
          <table:covered-table-cell/>
          <table:table-cell table:style-name="TableCell020609">
            <text:p text:style-name="P154"><text:span text:style-name="T585"/></text:p>
          </table:table-cell>
          <table:table-cell table:style-name="TableCell020610" table:number-columns-spanned="2">
            <text:p text:style-name="P155"><text:span text:style-name="T586">06</text:span><text:span text:style-name="T587">/</text:span><text:span text:style-name="T588">07</text:span><text:span text:style-name="T589">/</text:span><text:span text:style-name="T590">1992</text:span><text:span text:style-name="T591"/></text:p>
          </table:table-cell>
          <table:covered-table-cell/>
          <table:table-cell table:style-name="TableCell020612">
            <text:p text:style-name="P156"><text:span text:style-name="T591"/></text:p>
          </table:table-cell>
          <table:table-cell table:style-name="TableCell020613" table:number-columns-spanned="5">
            <text:p text:style-name="P156"><text:span text:style-name="T592">Master</text:span><text:span text:style-name="T593"/></text:p>
          </table:table-cell>
          <table:covered-table-cell/>
          <table:covered-table-cell/>
          <table:covered-table-cell/>
          <table:covered-table-cell/>
          <table:table-cell table:style-name="TableCell020618">
            <text:p text:style-name="P156"><text:span text:style-name="T593"/></text:p>
          </table:table-cell>
          <table:table-cell table:style-name="TableCell020619" table:number-columns-spanned="2">
            <text:p text:style-name="P156"><text:span text:style-name="T594">Doc.</text:span><text:span text:style-name="T595"/></text:p>
          </table:table-cell>
          <table:covered-table-cell/>
          <table:table-cell table:style-name="TableCell020621" table:number-columns-spanned="2">
            <text:p text:style-name="P156"><text:span text:style-name="T595"/></text:p>
          </table:table-cell>
          <table:covered-table-cell/>
          <table:table-cell table:style-name="TableCell020623" table:number-columns-spanned="5">
            <text:p text:style-name="P156"><text:span text:style-name="T596">Arts et Sciences Humaines</text:span><text:span text:style-name="T597"/></text:p>
          </table:table-cell>
          <table:covered-table-cell/>
          <table:covered-table-cell/>
          <table:covered-table-cell/>
          <table:covered-table-cell/>
          <table:table-cell table:style-name="TableCell020628">
            <text:p text:style-name="P156"><text:span text:style-name="T597"/></text:p>
          </table:table-cell>
          <table:table-cell table:style-name="TableCell020629">
            <text:p text:style-name="P156"><text:span text:style-name="T598">U. Tlemcen</text:span><text:span text:style-name="T599"/></text:p>
          </table:table-cell>
          <table:table-cell table:style-name="TableCell020630">
            <text:p text:style-name="P156"><text:span text:style-name="T599"/></text:p>
          </table:table-cell>
          <table:table-cell table:style-name="TableCell020631" table:number-columns-spanned="5">
            <text:p text:style-name="P156"><text:span text:style-name="T600">touatiyounes</text:span><text:span text:style-name="T601">06</text:span><text:span text:style-name="T602">@gmail.com</text:span><text:span text:style-name="T603"/></text:p>
          </table:table-cell>
          <table:covered-table-cell/>
          <table:covered-table-cell/>
          <table:covered-table-cell/>
          <table:covered-table-cell/>
        </table:table-row>
        <table:table-row table:style-name="TableRow0207">
          <table:table-cell table:style-name="TableCell020700">
            <text:p text:style-name="P158"><text:span text:style-name="T608"> </text:span><text:span text:style-name="T609"/></text:p>
          </table:table-cell>
          <table:table-cell table:style-name="TableCell020701">
            <text:p text:style-name="P159"><text:span text:style-name="T609"/></text:p>
          </table:table-cell>
          <table:table-cell table:style-name="TableCell020702" table:number-columns-spanned="3">
            <text:p text:style-name="P159"><text:span text:style-name="T610"> </text:span><text:span text:style-name="T611"/></text:p>
          </table:table-cell>
          <table:covered-table-cell/>
          <table:covered-table-cell/>
          <table:table-cell table:style-name="TableCell020705">
            <text:p text:style-name="P159"><text:span text:style-name="T611"/></text:p>
          </table:table-cell>
          <table:table-cell table:style-name="TableCell020706" table:number-columns-spanned="3">
            <text:p text:style-name="P160"><text:span text:style-name="T612">فاطمة الزهراء لباد</text:span><text:span text:style-name="T613"/></text:p>
          </table:table-cell>
          <table:covered-table-cell/>
          <table:covered-table-cell/>
          <table:table-cell table:style-name="TableCell020709">
            <text:p text:style-name="P161"><text:span text:style-name="T614"/></text:p>
          </table:table-cell>
          <table:table-cell table:style-name="TableCell020710" table:number-columns-spanned="2">
            <text:p text:style-name="P162"><text:span text:style-name="T615">01</text:span><text:span text:style-name="T616">/</text:span><text:span text:style-name="T617">11</text:span><text:span text:style-name="T618">/</text:span><text:span text:style-name="T619">1989</text:span><text:span text:style-name="T620"/></text:p>
          </table:table-cell>
          <table:covered-table-cell/>
          <table:table-cell table:style-name="TableCell020712">
            <text:p text:style-name="P163"><text:span text:style-name="T620"/></text:p>
          </table:table-cell>
          <table:table-cell table:style-name="TableCell020713" table:number-columns-spanned="5">
            <text:p text:style-name="P163"><text:span text:style-name="T621">Doctorat</text:span><text:span text:style-name="T622"/></text:p>
          </table:table-cell>
          <table:covered-table-cell/>
          <table:covered-table-cell/>
          <table:covered-table-cell/>
          <table:covered-table-cell/>
          <table:table-cell table:style-name="TableCell020718">
            <text:p text:style-name="P163"><text:span text:style-name="T622"/></text:p>
          </table:table-cell>
          <table:table-cell table:style-name="TableCell020719" table:number-columns-spanned="2">
            <text:p text:style-name="P163"><text:span text:style-name="T623">Doc.</text:span><text:span text:style-name="T624"/></text:p>
          </table:table-cell>
          <table:covered-table-cell/>
          <table:table-cell table:style-name="TableCell020721" table:number-columns-spanned="2">
            <text:p text:style-name="P163"><text:span text:style-name="T624"/></text:p>
          </table:table-cell>
          <table:covered-table-cell/>
          <table:table-cell table:style-name="TableCell020723" table:number-columns-spanned="5">
            <text:p text:style-name="P163"><text:span text:style-name="T625">Arts et Sciences Humaines</text:span><text:span text:style-name="T626"/></text:p>
          </table:table-cell>
          <table:covered-table-cell/>
          <table:covered-table-cell/>
          <table:covered-table-cell/>
          <table:covered-table-cell/>
          <table:table-cell table:style-name="TableCell020728">
            <text:p text:style-name="P163"><text:span text:style-name="T626"/></text:p>
          </table:table-cell>
          <table:table-cell table:style-name="TableCell020729">
            <text:p text:style-name="P163"><text:span text:style-name="T627">U. Tlemcen</text:span><text:span text:style-name="T628"/></text:p>
          </table:table-cell>
          <table:table-cell table:style-name="TableCell020730">
            <text:p text:style-name="P163"><text:span text:style-name="T628"/></text:p>
          </table:table-cell>
          <table:table-cell table:style-name="TableCell020731" table:number-columns-spanned="5">
            <text:p text:style-name="P163"><text:span text:style-name="T629">waseem</text:span><text:span text:style-name="T630">8189</text:span><text:span text:style-name="T631">@hotmail.com</text:span><text:span text:style-name="T632"/></text:p>
          </table:table-cell>
          <table:covered-table-cell/>
          <table:covered-table-cell/>
          <table:covered-table-cell/>
          <table:covered-table-cell/>
        </table:table-row>
        <table:table-row table:style-name="TableRow0208">
          <table:table-cell table:style-name="TableCell020800">
            <text:p text:style-name="P165"><text:span text:style-name="T637"> </text:span><text:span text:style-name="T638"/></text:p>
          </table:table-cell>
          <table:table-cell table:style-name="TableCell020801">
            <text:p text:style-name="P166"><text:span text:style-name="T638"/></text:p>
          </table:table-cell>
          <table:table-cell table:style-name="TableCell020802" table:number-columns-spanned="3">
            <text:p text:style-name="P166"><text:span text:style-name="T639"> </text:span><text:span text:style-name="T640"/></text:p>
          </table:table-cell>
          <table:covered-table-cell/>
          <table:covered-table-cell/>
          <table:table-cell table:style-name="TableCell020805">
            <text:p text:style-name="P166"><text:span text:style-name="T640"/></text:p>
          </table:table-cell>
          <table:table-cell table:style-name="TableCell020806" table:number-columns-spanned="3">
            <text:p text:style-name="P167"><text:span text:style-name="T641">بن مصطفى امبارك</text:span><text:span text:style-name="T642"/></text:p>
          </table:table-cell>
          <table:covered-table-cell/>
          <table:covered-table-cell/>
          <table:table-cell table:style-name="TableCell020809">
            <text:p text:style-name="P168"><text:span text:style-name="T643"/></text:p>
          </table:table-cell>
          <table:table-cell table:style-name="TableCell020810" table:number-columns-spanned="2">
            <text:p text:style-name="P169"><text:span text:style-name="T644">20</text:span><text:span text:style-name="T645">/</text:span><text:span text:style-name="T646">09</text:span><text:span text:style-name="T647">/</text:span><text:span text:style-name="T648">1988</text:span><text:span text:style-name="T649"/></text:p>
          </table:table-cell>
          <table:covered-table-cell/>
          <table:table-cell table:style-name="TableCell020812">
            <text:p text:style-name="P170"><text:span text:style-name="T649"/></text:p>
          </table:table-cell>
          <table:table-cell table:style-name="TableCell020813" table:number-columns-spanned="5">
            <text:p text:style-name="P170"><text:span text:style-name="T650">Doctorat</text:span><text:span text:style-name="T651"/></text:p>
          </table:table-cell>
          <table:covered-table-cell/>
          <table:covered-table-cell/>
          <table:covered-table-cell/>
          <table:covered-table-cell/>
          <table:table-cell table:style-name="TableCell020818">
            <text:p text:style-name="P170"><text:span text:style-name="T651"/></text:p>
          </table:table-cell>
          <table:table-cell table:style-name="TableCell020819" table:number-columns-spanned="2">
            <text:p text:style-name="P170"><text:span text:style-name="T652">MCB</text:span><text:span text:style-name="T653"/></text:p>
          </table:table-cell>
          <table:covered-table-cell/>
          <table:table-cell table:style-name="TableCell020821" table:number-columns-spanned="2">
            <text:p text:style-name="P170"><text:span text:style-name="T653"/></text:p>
          </table:table-cell>
          <table:covered-table-cell/>
          <table:table-cell table:style-name="TableCell020823" table:number-columns-spanned="5">
            <text:p text:style-name="P170"><text:span text:style-name="T654">Arts et Sciences Humaines</text:span><text:span text:style-name="T655"/></text:p>
          </table:table-cell>
          <table:covered-table-cell/>
          <table:covered-table-cell/>
          <table:covered-table-cell/>
          <table:covered-table-cell/>
          <table:table-cell table:style-name="TableCell020828">
            <text:p text:style-name="P170"><text:span text:style-name="T655"/></text:p>
          </table:table-cell>
          <table:table-cell table:style-name="TableCell020829">
            <text:p text:style-name="P170"><text:span text:style-name="T656">U. Laghouat</text:span><text:span text:style-name="T657"/></text:p>
          </table:table-cell>
          <table:table-cell table:style-name="TableCell020830">
            <text:p text:style-name="P170"><text:span text:style-name="T657"/></text:p>
          </table:table-cell>
          <table:table-cell table:style-name="TableCell020831" table:number-columns-spanned="5">
            <text:p text:style-name="P170"><text:span text:style-name="T658">belmbark@gmail,com</text:span><text:span text:style-name="T659"/></text:p>
          </table:table-cell>
          <table:covered-table-cell/>
          <table:covered-table-cell/>
          <table:covered-table-cell/>
          <table:covered-table-cell/>
        </table:table-row>
        <table:table-row table:style-name="TableRow0209">
          <table:table-cell table:style-name="TableCell020900">
            <text:p text:style-name="P172"><text:span text:style-name="T664"> </text:span><text:span text:style-name="T665"/></text:p>
          </table:table-cell>
          <table:table-cell table:style-name="TableCell020901">
            <text:p text:style-name="P173"><text:span text:style-name="T665"/></text:p>
          </table:table-cell>
          <table:table-cell table:style-name="TableCell020902" table:number-columns-spanned="3">
            <text:p text:style-name="P173"><text:span text:style-name="T666"> </text:span><text:span text:style-name="T667"/></text:p>
          </table:table-cell>
          <table:covered-table-cell/>
          <table:covered-table-cell/>
          <table:table-cell table:style-name="TableCell020905">
            <text:p text:style-name="P173"><text:span text:style-name="T667"/></text:p>
          </table:table-cell>
          <table:table-cell table:style-name="TableCell020906" table:number-columns-spanned="3">
            <text:p text:style-name="P174"><text:span text:style-name="T668">تيوة خليل</text:span><text:span text:style-name="T669"/></text:p>
          </table:table-cell>
          <table:covered-table-cell/>
          <table:covered-table-cell/>
          <table:table-cell table:style-name="TableCell020909">
            <text:p text:style-name="P175"><text:span text:style-name="T670"/></text:p>
          </table:table-cell>
          <table:table-cell table:style-name="TableCell020910" table:number-columns-spanned="2">
            <text:p text:style-name="P176"><text:span text:style-name="T671">07</text:span><text:span text:style-name="T672">/</text:span><text:span text:style-name="T673">02</text:span><text:span text:style-name="T674">/</text:span><text:span text:style-name="T675">1985</text:span><text:span text:style-name="T676"/></text:p>
          </table:table-cell>
          <table:covered-table-cell/>
          <table:table-cell table:style-name="TableCell020912">
            <text:p text:style-name="P177"><text:span text:style-name="T676"/></text:p>
          </table:table-cell>
          <table:table-cell table:style-name="TableCell020913" table:number-columns-spanned="5">
            <text:p text:style-name="P177"><text:span text:style-name="T677">Magister</text:span><text:span text:style-name="T678"/></text:p>
          </table:table-cell>
          <table:covered-table-cell/>
          <table:covered-table-cell/>
          <table:covered-table-cell/>
          <table:covered-table-cell/>
          <table:table-cell table:style-name="TableCell020918">
            <text:p text:style-name="P177"><text:span text:style-name="T678"/></text:p>
          </table:table-cell>
          <table:table-cell table:style-name="TableCell020919" table:number-columns-spanned="2">
            <text:p text:style-name="P177"><text:span text:style-name="T679">Doc.</text:span><text:span text:style-name="T680"/></text:p>
          </table:table-cell>
          <table:covered-table-cell/>
          <table:table-cell table:style-name="TableCell020921" table:number-columns-spanned="2">
            <text:p text:style-name="P177"><text:span text:style-name="T680"/></text:p>
          </table:table-cell>
          <table:covered-table-cell/>
          <table:table-cell table:style-name="TableCell020923" table:number-columns-spanned="5">
            <text:p text:style-name="P177"><text:span text:style-name="T681">Arts et Sciences Humaines</text:span><text:span text:style-name="T682"/></text:p>
          </table:table-cell>
          <table:covered-table-cell/>
          <table:covered-table-cell/>
          <table:covered-table-cell/>
          <table:covered-table-cell/>
          <table:table-cell table:style-name="TableCell020928">
            <text:p text:style-name="P177"><text:span text:style-name="T682"/></text:p>
          </table:table-cell>
          <table:table-cell table:style-name="TableCell020929">
            <text:p text:style-name="P177"><text:span text:style-name="T683">U. Tlemcen</text:span><text:span text:style-name="T684"/></text:p>
          </table:table-cell>
          <table:table-cell table:style-name="TableCell020930">
            <text:p text:style-name="P177"><text:span text:style-name="T684"/></text:p>
          </table:table-cell>
          <table:table-cell table:style-name="TableCell020931" table:number-columns-spanned="5">
            <text:p text:style-name="P177"><text:span text:style-name="T685">tiouakhalil@gmail,com</text:span><text:span text:style-name="T686"/></text:p>
          </table:table-cell>
          <table:covered-table-cell/>
          <table:covered-table-cell/>
          <table:covered-table-cell/>
          <table:covered-table-cell/>
        </table:table-row>
        <table:table-row table:style-name="TableRow0210">
          <table:table-cell table:style-name="TableCell021000">
            <text:p text:style-name="P179"><text:span text:style-name="T691"> </text:span><text:span text:style-name="T692"/></text:p>
          </table:table-cell>
          <table:table-cell table:style-name="TableCell021001">
            <text:p text:style-name="P180"><text:span text:style-name="T692"/></text:p>
          </table:table-cell>
          <table:table-cell table:style-name="TableCell021002" table:number-columns-spanned="3">
            <text:p text:style-name="P180"><text:span text:style-name="T693"> </text:span><text:span text:style-name="T694"/></text:p>
          </table:table-cell>
          <table:covered-table-cell/>
          <table:covered-table-cell/>
          <table:table-cell table:style-name="TableCell021005">
            <text:p text:style-name="P180"><text:span text:style-name="T694"/></text:p>
          </table:table-cell>
          <table:table-cell table:style-name="TableCell021006" table:number-columns-spanned="3">
            <text:p text:style-name="P181"><text:span text:style-name="T695">عيسى عماري</text:span><text:span text:style-name="T696"/></text:p>
          </table:table-cell>
          <table:covered-table-cell/>
          <table:covered-table-cell/>
          <table:table-cell table:style-name="TableCell021009">
            <text:p text:style-name="P182"><text:span text:style-name="T697"/></text:p>
          </table:table-cell>
          <table:table-cell table:style-name="TableCell021010" table:number-columns-spanned="2">
            <text:p text:style-name="P183"><text:span text:style-name="T698">18</text:span><text:span text:style-name="T699">/</text:span><text:span text:style-name="T700">01</text:span><text:span text:style-name="T701">/</text:span><text:span text:style-name="T702">1989</text:span><text:span text:style-name="T703"/></text:p>
          </table:table-cell>
          <table:covered-table-cell/>
          <table:table-cell table:style-name="TableCell021012">
            <text:p text:style-name="P184"><text:span text:style-name="T703"/></text:p>
          </table:table-cell>
          <table:table-cell table:style-name="TableCell021013" table:number-columns-spanned="5">
            <text:p text:style-name="P184"><text:span text:style-name="T704">Doctorat</text:span><text:span text:style-name="T705"/></text:p>
          </table:table-cell>
          <table:covered-table-cell/>
          <table:covered-table-cell/>
          <table:covered-table-cell/>
          <table:covered-table-cell/>
          <table:table-cell table:style-name="TableCell021018">
            <text:p text:style-name="P184"><text:span text:style-name="T705"/></text:p>
          </table:table-cell>
          <table:table-cell table:style-name="TableCell021019" table:number-columns-spanned="2">
            <text:p text:style-name="P184"><text:span text:style-name="T706">Doc.</text:span><text:span text:style-name="T707"/></text:p>
          </table:table-cell>
          <table:covered-table-cell/>
          <table:table-cell table:style-name="TableCell021021" table:number-columns-spanned="2">
            <text:p text:style-name="P184"><text:span text:style-name="T707"/></text:p>
          </table:table-cell>
          <table:covered-table-cell/>
          <table:table-cell table:style-name="TableCell021023" table:number-columns-spanned="5">
            <text:p text:style-name="P184"><text:span text:style-name="T708">Arts et Sciences Humaines</text:span><text:span text:style-name="T709"/></text:p>
          </table:table-cell>
          <table:covered-table-cell/>
          <table:covered-table-cell/>
          <table:covered-table-cell/>
          <table:covered-table-cell/>
          <table:table-cell table:style-name="TableCell021028">
            <text:p text:style-name="P184"><text:span text:style-name="T709"/></text:p>
          </table:table-cell>
          <table:table-cell table:style-name="TableCell021029">
            <text:p text:style-name="P184"><text:span text:style-name="T710">U. Tlemcen</text:span><text:span text:style-name="T711"/></text:p>
          </table:table-cell>
          <table:table-cell table:style-name="TableCell021030">
            <text:p text:style-name="P184"><text:span text:style-name="T711"/></text:p>
          </table:table-cell>
          <table:table-cell table:style-name="TableCell021031" table:number-columns-spanned="5">
            <text:p text:style-name="P184"><text:span text:style-name="T712">ammari.aissa</text:span><text:span text:style-name="T713">1</text:span><text:span text:style-name="T714">@gmail.com</text:span><text:span text:style-name="T715"/></text:p>
          </table:table-cell>
          <table:covered-table-cell/>
          <table:covered-table-cell/>
          <table:covered-table-cell/>
          <table:covered-table-cell/>
        </table:table-row>
      </table:table>
      <text:p text:style-name="P186"><text:span text:style-name="T718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column table:style-name="TableColumn0310"/>
        <table:table-column table:style-name="TableColumn0311"/>
        <table:table-column table:style-name="TableColumn0312"/>
        <table:table-column table:style-name="TableColumn0313"/>
        <table:table-column table:style-name="TableColumn0314"/>
        <table:table-column table:style-name="TableColumn0315"/>
        <table:table-column table:style-name="TableColumn0316"/>
        <table:table-column table:style-name="TableColumn0317"/>
        <table:table-column table:style-name="TableColumn0318"/>
        <table:table-column table:style-name="TableColumn0319"/>
        <table:table-column table:style-name="TableColumn0320"/>
        <table:table-column table:style-name="TableColumn0321"/>
        <table:table-column table:style-name="TableColumn0322"/>
        <table:table-column table:style-name="TableColumn0323"/>
        <table:table-row table:style-name="TableRow0300">
          <table:table-cell table:style-name="TableCell030000" table:number-columns-spanned="5">
            <text:p text:style-name="P188"><text:span text:style-name="T721">بحث المصطلح العربي الأصيل المستعمل في الدراسات اللغوية والنقدية</text:span><text:span text:style-name="T722"/></text:p>
          </table:table-cell>
          <table:covered-table-cell/>
          <table:covered-table-cell/>
          <table:covered-table-cell/>
          <table:covered-table-cell/>
          <table:table-cell table:style-name="TableCell030005">
            <text:p text:style-name="P188"><text:span text:style-name="T723">02</text:span><text:span text:style-name="T724"/></text:p>
          </table:table-cell>
          <table:table-cell table:style-name="TableCell030006" table:number-columns-spanned="2">
            <text:p text:style-name="P188"><text:span text:style-name="T725">W</text:span><text:span text:style-name="T726">480102</text:span><text:span text:style-name="T727"/></text:p>
          </table:table-cell>
          <table:covered-table-cell/>
          <table:table-cell table:style-name="TableCell030008" table:number-columns-spanned="4">
            <text:p text:style-name="P188"><text:span text:style-name="T728">أ</text:span><text:span text:style-name="T729">.</text:span><text:span text:style-name="T730">د</text:span><text:span text:style-name="T731">/<text:s/></text:span><text:span text:style-name="T732">سرير إلهام مرتاض</text:span><text:span text:style-name="T733"/></text:p>
          </table:table-cell>
          <table:covered-table-cell/>
          <table:covered-table-cell/>
          <table:covered-table-cell/>
          <table:table-cell table:style-name="TableCell030012" table:number-columns-spanned="4">
            <text:p text:style-name="P188"><text:span text:style-name="T733"/></text:p>
          </table:table-cell>
          <table:covered-table-cell/>
          <table:covered-table-cell/>
          <table:covered-table-cell/>
          <table:table-cell table:style-name="TableCell030016" table:number-columns-spanned="2">
            <text:p text:style-name="P189"><text:span text:style-name="T734">seririlhem@gmail.com</text:span><text:span text:style-name="T735"><text:tab/><text:tab/><text:tab/></text:span><text:span text:style-name="T736"/></text:p>
          </table:table-cell>
          <table:covered-table-cell/>
        </table:table-row>
        <table:table-row table:style-name="TableRow0301">
          <table:table-cell table:style-name="TableCell030100">
            <text:p text:style-name="P192"><text:span text:style-name="T741">Mme<text:s/></text:span><text:span text:style-name="T742"/></text:p>
          </table:table-cell>
          <table:table-cell table:style-name="TableCell030101">
            <text:p text:style-name="P193"><text:span text:style-name="T742"/></text:p>
          </table:table-cell>
          <table:table-cell table:style-name="TableCell030102">
            <text:p text:style-name="P193"><text:span text:style-name="T743"><text:s/>Chef d'équipe</text:span><text:span text:style-name="T744"/></text:p>
          </table:table-cell>
          <table:table-cell table:style-name="TableCell030103">
            <text:p text:style-name="P193"><text:span text:style-name="T744"/></text:p>
          </table:table-cell>
          <table:table-cell table:style-name="TableCell030104" table:number-columns-spanned="3">
            <text:p text:style-name="P194"><text:span text:style-name="T745">مرتاض إلهام سرير</text:span><text:span text:style-name="T746"/></text:p>
          </table:table-cell>
          <table:covered-table-cell/>
          <table:covered-table-cell/>
          <table:table-cell table:style-name="TableCell030107" table:number-columns-spanned="2">
            <text:p text:style-name="P195"><text:span text:style-name="T747"/></text:p>
          </table:table-cell>
          <table:covered-table-cell/>
          <table:table-cell table:style-name="TableCell030109">
            <text:p text:style-name="P196"><text:span text:style-name="T748">02</text:span><text:span text:style-name="T749">/</text:span><text:span text:style-name="T750">03</text:span><text:span text:style-name="T751">/</text:span><text:span text:style-name="T752">1972</text:span><text:span text:style-name="T753"/></text:p>
          </table:table-cell>
          <table:table-cell table:style-name="TableCell030110">
            <text:p text:style-name="P197"><text:span text:style-name="T753"/></text:p>
          </table:table-cell>
          <table:table-cell table:style-name="TableCell030111" table:number-columns-spanned="2">
            <text:p text:style-name="P197"><text:span text:style-name="T754">Doctorat</text:span><text:span text:style-name="T755"/></text:p>
          </table:table-cell>
          <table:covered-table-cell/>
          <table:table-cell table:style-name="TableCell030113">
            <text:p text:style-name="P197"><text:span text:style-name="T755"/></text:p>
          </table:table-cell>
          <table:table-cell table:style-name="TableCell030114">
            <text:p text:style-name="P197"><text:span text:style-name="T756">Pr.</text:span><text:span text:style-name="T757"/></text:p>
          </table:table-cell>
          <table:table-cell table:style-name="TableCell030115" table:number-columns-spanned="2">
            <text:p text:style-name="P197"><text:span text:style-name="T757"/></text:p>
          </table:table-cell>
          <table:covered-table-cell/>
          <table:table-cell table:style-name="TableCell030117" table:number-columns-spanned="2">
            <text:p text:style-name="P197"><text:span text:style-name="T758">Arts et Sciences Humaines</text:span><text:span text:style-name="T759"/></text:p>
          </table:table-cell>
          <table:covered-table-cell/>
          <table:table-cell table:style-name="TableCell030119">
            <text:p text:style-name="P197"><text:span text:style-name="T759"/></text:p>
          </table:table-cell>
          <table:table-cell table:style-name="TableCell030120">
            <text:p text:style-name="P197"><text:span text:style-name="T760">U. Tlemcen</text:span><text:span text:style-name="T761"/></text:p>
          </table:table-cell>
          <table:table-cell table:style-name="TableCell030121">
            <text:p text:style-name="P197"><text:span text:style-name="T761"/></text:p>
          </table:table-cell>
          <table:table-cell table:style-name="TableCell030122">
            <text:p text:style-name="P197"><text:span text:style-name="T762">seririlhem@gmail.com</text:span><text:span text:style-name="T763"/></text:p>
          </table:table-cell>
          <table:table-cell table:style-name="TableCell030123">
            <text:p text:style-name="P197"><text:span text:style-name="T763"/></text:p>
          </table:table-cell>
        </table:table-row>
        <table:table-row table:style-name="TableRow0302">
          <table:table-cell table:style-name="TableCell030200">
            <text:p text:style-name="P200"><text:span text:style-name="T768">Mme<text:s/></text:span><text:span text:style-name="T769"/></text:p>
          </table:table-cell>
          <table:table-cell table:style-name="TableCell030201">
            <text:p text:style-name="P201"><text:span text:style-name="T769"/></text:p>
          </table:table-cell>
          <table:table-cell table:style-name="TableCell030202">
            <text:p text:style-name="P201"><text:span text:style-name="T770">Nadia Ghounane</text:span><text:span text:style-name="T771"/></text:p>
          </table:table-cell>
          <table:table-cell table:style-name="TableCell030203">
            <text:p text:style-name="P201"><text:span text:style-name="T771"/></text:p>
          </table:table-cell>
          <table:table-cell table:style-name="TableCell030204" table:number-columns-spanned="3">
            <text:p text:style-name="P202"><text:span text:style-name="T772">نادية غونان</text:span><text:span text:style-name="T773"/></text:p>
          </table:table-cell>
          <table:covered-table-cell/>
          <table:covered-table-cell/>
          <table:table-cell table:style-name="TableCell030207" table:number-columns-spanned="2">
            <text:p text:style-name="P203"><text:span text:style-name="T774"/></text:p>
          </table:table-cell>
          <table:covered-table-cell/>
          <table:table-cell table:style-name="TableCell030209">
            <text:p text:style-name="P204"><text:span text:style-name="T775">21</text:span><text:span text:style-name="T776">/</text:span><text:span text:style-name="T777">08</text:span><text:span text:style-name="T778">/</text:span><text:span text:style-name="T779">1984</text:span><text:span text:style-name="T780"/></text:p>
          </table:table-cell>
          <table:table-cell table:style-name="TableCell030210">
            <text:p text:style-name="P205"><text:span text:style-name="T780"/></text:p>
          </table:table-cell>
          <table:table-cell table:style-name="TableCell030211" table:number-columns-spanned="2">
            <text:p text:style-name="P205"><text:span text:style-name="T781">Doctorat</text:span><text:span text:style-name="T782"/></text:p>
          </table:table-cell>
          <table:covered-table-cell/>
          <table:table-cell table:style-name="TableCell030213">
            <text:p text:style-name="P205"><text:span text:style-name="T782"/></text:p>
          </table:table-cell>
          <table:table-cell table:style-name="TableCell030214">
            <text:p text:style-name="P205"><text:span text:style-name="T783">MCA</text:span><text:span text:style-name="T784"/></text:p>
          </table:table-cell>
          <table:table-cell table:style-name="TableCell030215" table:number-columns-spanned="2">
            <text:p text:style-name="P205"><text:span text:style-name="T784"/></text:p>
          </table:table-cell>
          <table:covered-table-cell/>
          <table:table-cell table:style-name="TableCell030217" table:number-columns-spanned="2">
            <text:p text:style-name="P205"><text:span text:style-name="T785">Arts et Sciences Humaines</text:span><text:span text:style-name="T786"/></text:p>
          </table:table-cell>
          <table:covered-table-cell/>
          <table:table-cell table:style-name="TableCell030219">
            <text:p text:style-name="P205"><text:span text:style-name="T786"/></text:p>
          </table:table-cell>
          <table:table-cell table:style-name="TableCell030220">
            <text:p text:style-name="P205"><text:span text:style-name="T787">U. Saida</text:span><text:span text:style-name="T788"/></text:p>
          </table:table-cell>
          <table:table-cell table:style-name="TableCell030221">
            <text:p text:style-name="P205"><text:span text:style-name="T788"/></text:p>
          </table:table-cell>
          <table:table-cell table:style-name="TableCell030222">
            <text:p text:style-name="P205"><text:span text:style-name="T789">nadoushben@ymail.com</text:span><text:span text:style-name="T790"/></text:p>
          </table:table-cell>
          <table:table-cell table:style-name="TableCell030223">
            <text:p text:style-name="P205"><text:span text:style-name="T790"/></text:p>
          </table:table-cell>
        </table:table-row>
        <table:table-row table:style-name="TableRow0303">
          <table:table-cell table:style-name="TableCell030300">
            <text:p text:style-name="P207"><text:span text:style-name="T795">Mme<text:s/></text:span><text:span text:style-name="T796"/></text:p>
          </table:table-cell>
          <table:table-cell table:style-name="TableCell030301">
            <text:p text:style-name="P208"><text:span text:style-name="T796"/></text:p>
          </table:table-cell>
          <table:table-cell table:style-name="TableCell030302">
            <text:p text:style-name="P208"><text:span text:style-name="T797">RABAHI Hanane</text:span><text:span text:style-name="T798"/></text:p>
          </table:table-cell>
          <table:table-cell table:style-name="TableCell030303">
            <text:p text:style-name="P208"><text:span text:style-name="T798"/></text:p>
          </table:table-cell>
          <table:table-cell table:style-name="TableCell030304" table:number-columns-spanned="3">
            <text:p text:style-name="P209"><text:span text:style-name="T799">رباحي حنان</text:span><text:span text:style-name="T800"/></text:p>
          </table:table-cell>
          <table:covered-table-cell/>
          <table:covered-table-cell/>
          <table:table-cell table:style-name="TableCell030307" table:number-columns-spanned="2">
            <text:p text:style-name="P210"><text:span text:style-name="T801"/></text:p>
          </table:table-cell>
          <table:covered-table-cell/>
          <table:table-cell table:style-name="TableCell030309">
            <text:p text:style-name="P211"><text:span text:style-name="T802">10</text:span><text:span text:style-name="T803">/</text:span><text:span text:style-name="T804">08</text:span><text:span text:style-name="T805">/</text:span><text:span text:style-name="T806">1981</text:span><text:span text:style-name="T807"/></text:p>
          </table:table-cell>
          <table:table-cell table:style-name="TableCell030310">
            <text:p text:style-name="P212"><text:span text:style-name="T807"/></text:p>
          </table:table-cell>
          <table:table-cell table:style-name="TableCell030311" table:number-columns-spanned="2">
            <text:p text:style-name="P212"><text:span text:style-name="T808">Doctorat</text:span><text:span text:style-name="T809"/></text:p>
          </table:table-cell>
          <table:covered-table-cell/>
          <table:table-cell table:style-name="TableCell030313">
            <text:p text:style-name="P212"><text:span text:style-name="T809"/></text:p>
          </table:table-cell>
          <table:table-cell table:style-name="TableCell030314">
            <text:p text:style-name="P212"><text:span text:style-name="T810">MCA</text:span><text:span text:style-name="T811"/></text:p>
          </table:table-cell>
          <table:table-cell table:style-name="TableCell030315" table:number-columns-spanned="2">
            <text:p text:style-name="P212"><text:span text:style-name="T811"/></text:p>
          </table:table-cell>
          <table:covered-table-cell/>
          <table:table-cell table:style-name="TableCell030317" table:number-columns-spanned="2">
            <text:p text:style-name="P212"><text:span text:style-name="T812">Arts et Sciences Humaines</text:span><text:span text:style-name="T813"/></text:p>
          </table:table-cell>
          <table:covered-table-cell/>
          <table:table-cell table:style-name="TableCell030319">
            <text:p text:style-name="P212"><text:span text:style-name="T813"/></text:p>
          </table:table-cell>
          <table:table-cell table:style-name="TableCell030320">
            <text:p text:style-name="P212"><text:span text:style-name="T814"> </text:span><text:span text:style-name="T815"/></text:p>
          </table:table-cell>
          <table:table-cell table:style-name="TableCell030321">
            <text:p text:style-name="P212"><text:span text:style-name="T815"/></text:p>
          </table:table-cell>
          <table:table-cell table:style-name="TableCell030322">
            <text:p text:style-name="P212"><text:span text:style-name="T816">rabahi@gmail.com</text:span><text:span text:style-name="T817"/></text:p>
          </table:table-cell>
          <table:table-cell table:style-name="TableCell030323">
            <text:p text:style-name="P212"><text:span text:style-name="T817"/></text:p>
          </table:table-cell>
        </table:table-row>
        <table:table-row table:style-name="TableRow0304">
          <table:table-cell table:style-name="TableCell030400">
            <text:p text:style-name="P214"><text:span text:style-name="T822">Mr<text:s/></text:span><text:span text:style-name="T823"/></text:p>
          </table:table-cell>
          <table:table-cell table:style-name="TableCell030401">
            <text:p text:style-name="P215"><text:span text:style-name="T823"/></text:p>
          </table:table-cell>
          <table:table-cell table:style-name="TableCell030402">
            <text:p text:style-name="P215"><text:span text:style-name="T824">Benamar Abdelhadi</text:span><text:span text:style-name="T825"/></text:p>
          </table:table-cell>
          <table:table-cell table:style-name="TableCell030403">
            <text:p text:style-name="P215"><text:span text:style-name="T825"/></text:p>
          </table:table-cell>
          <table:table-cell table:style-name="TableCell030404" table:number-columns-spanned="3">
            <text:p text:style-name="P216"><text:span text:style-name="T826">بن عمر عبد الهادي</text:span><text:span text:style-name="T827"/></text:p>
          </table:table-cell>
          <table:covered-table-cell/>
          <table:covered-table-cell/>
          <table:table-cell table:style-name="TableCell030407" table:number-columns-spanned="2">
            <text:p text:style-name="P217"><text:span text:style-name="T828"/></text:p>
          </table:table-cell>
          <table:covered-table-cell/>
          <table:table-cell table:style-name="TableCell030409">
            <text:p text:style-name="P218"><text:span text:style-name="T829">19</text:span><text:span text:style-name="T830">/</text:span><text:span text:style-name="T831">08</text:span><text:span text:style-name="T832">/</text:span><text:span text:style-name="T833">1978</text:span><text:span text:style-name="T834"/></text:p>
          </table:table-cell>
          <table:table-cell table:style-name="TableCell030410">
            <text:p text:style-name="P219"><text:span text:style-name="T834"/></text:p>
          </table:table-cell>
          <table:table-cell table:style-name="TableCell030411" table:number-columns-spanned="2">
            <text:p text:style-name="P219"><text:span text:style-name="T835">Doctorat</text:span><text:span text:style-name="T836"/></text:p>
          </table:table-cell>
          <table:covered-table-cell/>
          <table:table-cell table:style-name="TableCell030413">
            <text:p text:style-name="P219"><text:span text:style-name="T836"/></text:p>
          </table:table-cell>
          <table:table-cell table:style-name="TableCell030414">
            <text:p text:style-name="P219"><text:span text:style-name="T837">MCB</text:span><text:span text:style-name="T838"/></text:p>
          </table:table-cell>
          <table:table-cell table:style-name="TableCell030415" table:number-columns-spanned="2">
            <text:p text:style-name="P219"><text:span text:style-name="T838"/></text:p>
          </table:table-cell>
          <table:covered-table-cell/>
          <table:table-cell table:style-name="TableCell030417" table:number-columns-spanned="2">
            <text:p text:style-name="P219"><text:span text:style-name="T839">Arts et Sciences Humaines</text:span><text:span text:style-name="T840"/></text:p>
          </table:table-cell>
          <table:covered-table-cell/>
          <table:table-cell table:style-name="TableCell030419">
            <text:p text:style-name="P219"><text:span text:style-name="T840"/></text:p>
          </table:table-cell>
          <table:table-cell table:style-name="TableCell030420">
            <text:p text:style-name="P219"><text:span text:style-name="T841">U. Oran</text:span><text:span text:style-name="T842"/></text:p>
          </table:table-cell>
          <table:table-cell table:style-name="TableCell030421">
            <text:p text:style-name="P219"><text:span text:style-name="T842"/></text:p>
          </table:table-cell>
          <table:table-cell table:style-name="TableCell030422">
            <text:p text:style-name="P219"><text:span text:style-name="T843">ali.soundous@gmail.com</text:span><text:span text:style-name="T844"/></text:p>
          </table:table-cell>
          <table:table-cell table:style-name="TableCell030423">
            <text:p text:style-name="P219"><text:span text:style-name="T844"/></text:p>
          </table:table-cell>
        </table:table-row>
        <table:table-row table:style-name="TableRow0305">
          <table:table-cell table:style-name="TableCell030500">
            <text:p text:style-name="P221"><text:span text:style-name="T849">Melle</text:span><text:span text:style-name="T850"/></text:p>
          </table:table-cell>
          <table:table-cell table:style-name="TableCell030501">
            <text:p text:style-name="P222"><text:span text:style-name="T850"/></text:p>
          </table:table-cell>
          <table:table-cell table:style-name="TableCell030502">
            <text:p text:style-name="P222"><text:span text:style-name="T851">SERIR Yousra</text:span><text:span text:style-name="T852"/></text:p>
          </table:table-cell>
          <table:table-cell table:style-name="TableCell030503">
            <text:p text:style-name="P222"><text:span text:style-name="T852"/></text:p>
          </table:table-cell>
          <table:table-cell table:style-name="TableCell030504" table:number-columns-spanned="3">
            <text:p text:style-name="P223"><text:span text:style-name="T853">يسرى سرير</text:span><text:span text:style-name="T854"/></text:p>
          </table:table-cell>
          <table:covered-table-cell/>
          <table:covered-table-cell/>
          <table:table-cell table:style-name="TableCell030507" table:number-columns-spanned="2">
            <text:p text:style-name="P224"><text:span text:style-name="T855"/></text:p>
          </table:table-cell>
          <table:covered-table-cell/>
          <table:table-cell table:style-name="TableCell030509">
            <text:p text:style-name="P225"><text:span text:style-name="T856">21</text:span><text:span text:style-name="T857">/</text:span><text:span text:style-name="T858">07</text:span><text:span text:style-name="T859">/</text:span><text:span text:style-name="T860">1994</text:span><text:span text:style-name="T861"/></text:p>
          </table:table-cell>
          <table:table-cell table:style-name="TableCell030510">
            <text:p text:style-name="P226"><text:span text:style-name="T861"/></text:p>
          </table:table-cell>
          <table:table-cell table:style-name="TableCell030511" table:number-columns-spanned="2">
            <text:p text:style-name="P226"><text:span text:style-name="T862">Master</text:span><text:span text:style-name="T863"/></text:p>
          </table:table-cell>
          <table:covered-table-cell/>
          <table:table-cell table:style-name="TableCell030513">
            <text:p text:style-name="P226"><text:span text:style-name="T863"/></text:p>
          </table:table-cell>
          <table:table-cell table:style-name="TableCell030514">
            <text:p text:style-name="P226"><text:span text:style-name="T864">Doc.</text:span><text:span text:style-name="T865"/></text:p>
          </table:table-cell>
          <table:table-cell table:style-name="TableCell030515" table:number-columns-spanned="2">
            <text:p text:style-name="P226"><text:span text:style-name="T865"/></text:p>
          </table:table-cell>
          <table:covered-table-cell/>
          <table:table-cell table:style-name="TableCell030517" table:number-columns-spanned="2">
            <text:p text:style-name="P226"><text:span text:style-name="T866">Arts et Sciences Humaines</text:span><text:span text:style-name="T867"/></text:p>
          </table:table-cell>
          <table:covered-table-cell/>
          <table:table-cell table:style-name="TableCell030519">
            <text:p text:style-name="P226"><text:span text:style-name="T867"/></text:p>
          </table:table-cell>
          <table:table-cell table:style-name="TableCell030520">
            <text:p text:style-name="P226"><text:span text:style-name="T868">U. Tlemcen</text:span><text:span text:style-name="T869"/></text:p>
          </table:table-cell>
          <table:table-cell table:style-name="TableCell030521">
            <text:p text:style-name="P226"><text:span text:style-name="T869"/></text:p>
          </table:table-cell>
          <table:table-cell table:style-name="TableCell030522">
            <text:p text:style-name="P226"><text:span text:style-name="T870">yokalin@hotmail.fr</text:span><text:span text:style-name="T871"/></text:p>
          </table:table-cell>
          <table:table-cell table:style-name="TableCell030523">
            <text:p text:style-name="P226"><text:span text:style-name="T871"/></text:p>
          </table:table-cell>
        </table:table-row>
        <table:table-row table:style-name="TableRow0306">
          <table:table-cell table:style-name="TableCell030600">
            <text:p text:style-name="P229"><text:span text:style-name="T876"> </text:span><text:span text:style-name="T877"/></text:p>
          </table:table-cell>
          <table:table-cell table:style-name="TableCell030601">
            <text:p text:style-name="P230"><text:span text:style-name="T877"/></text:p>
          </table:table-cell>
          <table:table-cell table:style-name="TableCell030602">
            <text:p text:style-name="P230"><text:span text:style-name="T878"> </text:span><text:span text:style-name="T879"/></text:p>
          </table:table-cell>
          <table:table-cell table:style-name="TableCell030603">
            <text:p text:style-name="P230"><text:span text:style-name="T879"/></text:p>
          </table:table-cell>
          <table:table-cell table:style-name="TableCell030604" table:number-columns-spanned="3">
            <text:p text:style-name="P231"><text:span text:style-name="T880"> </text:span><text:span text:style-name="T881"/></text:p>
          </table:table-cell>
          <table:covered-table-cell/>
          <table:covered-table-cell/>
          <table:table-cell table:style-name="TableCell030607" table:number-columns-spanned="2">
            <text:p text:style-name="P232"><text:span text:style-name="T881"/></text:p>
          </table:table-cell>
          <table:covered-table-cell/>
          <table:table-cell table:style-name="TableCell030609">
            <text:p text:style-name="P233"><text:span text:style-name="T882"> </text:span><text:span text:style-name="T883"/></text:p>
          </table:table-cell>
          <table:table-cell table:style-name="TableCell030610">
            <text:p text:style-name="P234"><text:span text:style-name="T883"/></text:p>
          </table:table-cell>
          <table:table-cell table:style-name="TableCell030611" table:number-columns-spanned="2">
            <text:p text:style-name="P234"><text:span text:style-name="T884"> </text:span><text:span text:style-name="T885"/></text:p>
          </table:table-cell>
          <table:covered-table-cell/>
          <table:table-cell table:style-name="TableCell030613">
            <text:p text:style-name="P234"><text:span text:style-name="T885"/></text:p>
          </table:table-cell>
          <table:table-cell table:style-name="TableCell030614">
            <text:p text:style-name="P234"><text:span text:style-name="T886"> </text:span><text:span text:style-name="T887"/></text:p>
          </table:table-cell>
          <table:table-cell table:style-name="TableCell030615" table:number-columns-spanned="2">
            <text:p text:style-name="P234"><text:span text:style-name="T887"/></text:p>
          </table:table-cell>
          <table:covered-table-cell/>
          <table:table-cell table:style-name="TableCell030617" table:number-columns-spanned="2">
            <text:p text:style-name="P234"><text:span text:style-name="T888"> </text:span><text:span text:style-name="T889"/></text:p>
          </table:table-cell>
          <table:covered-table-cell/>
          <table:table-cell table:style-name="TableCell030619">
            <text:p text:style-name="P234"><text:span text:style-name="T889"/></text:p>
          </table:table-cell>
          <table:table-cell table:style-name="TableCell030620">
            <text:p text:style-name="P234"><text:span text:style-name="T890"> </text:span><text:span text:style-name="T891"/></text:p>
          </table:table-cell>
          <table:table-cell table:style-name="TableCell030621">
            <text:p text:style-name="P234"><text:span text:style-name="T891"/></text:p>
          </table:table-cell>
          <table:table-cell table:style-name="TableCell030622">
            <text:p text:style-name="P234"><text:span text:style-name="T892"> </text:span><text:span text:style-name="T893"/></text:p>
          </table:table-cell>
          <table:table-cell table:style-name="TableCell030623">
            <text:p text:style-name="P234"><text:span text:style-name="T893"/></text:p>
          </table:table-cell>
        </table:table-row>
      </table:table>
      <text:p text:style-name="P236"><text:span text:style-name="T896"/></text:p>
      <text:p text:style-name="P236"><text:span text:style-name="T896"/></text:p>
      <text:p text:style-name="P236"><text:span text:style-name="T896"/></text:p>
      <text:p text:style-name="P236"><text:span text:style-name="T896"/></text:p>
      <text:p text:style-name="P236"><text:span text:style-name="T896"/></text:p>
      <text:p text:style-name="P236"><text:span text:style-name="T896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column table:style-name="TableColumn0408"/>
        <table:table-column table:style-name="TableColumn0409"/>
        <table:table-column table:style-name="TableColumn0410"/>
        <table:table-column table:style-name="TableColumn0411"/>
        <table:table-column table:style-name="TableColumn0412"/>
        <table:table-column table:style-name="TableColumn0413"/>
        <table:table-column table:style-name="TableColumn0414"/>
        <table:table-column table:style-name="TableColumn0415"/>
        <table:table-column table:style-name="TableColumn0416"/>
        <table:table-column table:style-name="TableColumn0417"/>
        <table:table-column table:style-name="TableColumn0418"/>
        <table:table-column table:style-name="TableColumn0419"/>
        <table:table-column table:style-name="TableColumn0420"/>
        <table:table-column table:style-name="TableColumn0421"/>
        <table:table-column table:style-name="TableColumn0422"/>
        <table:table-row table:style-name="TableRow0400">
          <table:table-cell table:style-name="TableCell040000" table:number-columns-spanned="5">
            <text:p text:style-name="P238"><text:span text:style-name="T899">إحصاء المصطلح اللغوي المزدوج في العلوم الإنسانية<text:s/></text:span><text:span text:style-name="T900"/></text:p>
          </table:table-cell>
          <table:covered-table-cell/>
          <table:covered-table-cell/>
          <table:covered-table-cell/>
          <table:covered-table-cell/>
          <table:table-cell table:style-name="TableCell040005">
            <text:p text:style-name="P238"><text:span text:style-name="T901">03</text:span><text:span text:style-name="T902"/></text:p>
          </table:table-cell>
          <table:table-cell table:style-name="TableCell040006" table:number-columns-spanned="2">
            <text:p text:style-name="P238"><text:span text:style-name="T903">W</text:span><text:span text:style-name="T904">480103</text:span><text:span text:style-name="T905"/></text:p>
          </table:table-cell>
          <table:covered-table-cell/>
          <table:table-cell table:style-name="TableCell040008" table:number-columns-spanned="4">
            <text:p text:style-name="P238"><text:span text:style-name="T906">أ</text:span><text:span text:style-name="T907">.</text:span><text:span text:style-name="T908">د</text:span><text:span text:style-name="T909">/<text:s/></text:span><text:span text:style-name="T910">هشام خالدي</text:span><text:span text:style-name="T911"/></text:p>
          </table:table-cell>
          <table:covered-table-cell/>
          <table:covered-table-cell/>
          <table:covered-table-cell/>
          <table:table-cell table:style-name="TableCell040012" table:number-columns-spanned="4">
            <text:p text:style-name="P238"><text:span text:style-name="T911"/></text:p>
          </table:table-cell>
          <table:covered-table-cell/>
          <table:covered-table-cell/>
          <table:covered-table-cell/>
          <table:table-cell table:style-name="TableCell040016" table:number-columns-spanned="3">
            <text:p text:style-name="P239"><text:span text:style-name="T912">khaldi</text:span><text:span text:style-name="T913">1974</text:span><text:span text:style-name="T914">@yahoo.fr</text:span><text:span text:style-name="T915"><text:tab/></text:span><text:span text:style-name="T916"/></text:p>
          </table:table-cell>
          <table:covered-table-cell/>
          <table:covered-table-cell/>
        </table:table-row>
        <table:table-row table:style-name="TableRow0401">
          <table:table-cell table:style-name="TableCell040100">
            <text:p text:style-name="P242"><text:span text:style-name="T921">Mr<text:s/></text:span><text:span text:style-name="T922"/></text:p>
          </table:table-cell>
          <table:table-cell table:style-name="TableCell040101">
            <text:p text:style-name="P243"><text:span text:style-name="T922"/></text:p>
          </table:table-cell>
          <table:table-cell table:style-name="TableCell040102">
            <text:p text:style-name="P243"><text:span text:style-name="T923">hicham khaldi</text:span><text:span text:style-name="T924"/></text:p>
          </table:table-cell>
          <table:table-cell table:style-name="TableCell040103">
            <text:p text:style-name="P243"><text:span text:style-name="T924"/></text:p>
          </table:table-cell>
          <table:table-cell table:style-name="TableCell040104" table:number-columns-spanned="3">
            <text:p text:style-name="P244"><text:span text:style-name="T925">هشام خالدي</text:span><text:span text:style-name="T926"/></text:p>
          </table:table-cell>
          <table:covered-table-cell/>
          <table:covered-table-cell/>
          <table:table-cell table:style-name="TableCell040107" table:number-columns-spanned="2">
            <text:p text:style-name="P245"><text:span text:style-name="T927"/></text:p>
          </table:table-cell>
          <table:covered-table-cell/>
          <table:table-cell table:style-name="TableCell040109">
            <text:p text:style-name="P246"><text:span text:style-name="T928">10</text:span><text:span text:style-name="T929">/</text:span><text:span text:style-name="T930">02</text:span><text:span text:style-name="T931">/</text:span><text:span text:style-name="T932">1974</text:span><text:span text:style-name="T933"/></text:p>
          </table:table-cell>
          <table:table-cell table:style-name="TableCell040110">
            <text:p text:style-name="P247"><text:span text:style-name="T933"/></text:p>
          </table:table-cell>
          <table:table-cell table:style-name="TableCell040111" table:number-columns-spanned="2">
            <text:p text:style-name="P247"><text:span text:style-name="T934">Doctorat</text:span><text:span text:style-name="T935"/></text:p>
          </table:table-cell>
          <table:covered-table-cell/>
          <table:table-cell table:style-name="TableCell040113">
            <text:p text:style-name="P247"><text:span text:style-name="T935"/></text:p>
          </table:table-cell>
          <table:table-cell table:style-name="TableCell040114">
            <text:p text:style-name="P247"><text:span text:style-name="T936">Pr.</text:span><text:span text:style-name="T937"/></text:p>
          </table:table-cell>
          <table:table-cell table:style-name="TableCell040115" table:number-columns-spanned="2">
            <text:p text:style-name="P247"><text:span text:style-name="T937"/></text:p>
          </table:table-cell>
          <table:covered-table-cell/>
          <table:table-cell table:style-name="TableCell040117">
            <text:p text:style-name="P247"><text:span text:style-name="T938">Arts et Sciences Humaines</text:span><text:span text:style-name="T939"/></text:p>
          </table:table-cell>
          <table:table-cell table:style-name="TableCell040118" table:number-columns-spanned="2">
            <text:p text:style-name="P247"><text:span text:style-name="T939"/></text:p>
          </table:table-cell>
          <table:covered-table-cell/>
          <table:table-cell table:style-name="TableCell040120">
            <text:p text:style-name="P247"><text:span text:style-name="T940">U. Tlemcen</text:span><text:span text:style-name="T941"/></text:p>
          </table:table-cell>
          <table:table-cell table:style-name="TableCell040121">
            <text:p text:style-name="P247"><text:span text:style-name="T941"/></text:p>
          </table:table-cell>
          <table:table-cell table:style-name="TableCell040122">
            <text:p text:style-name="P247"><text:span text:style-name="T942">khaldi</text:span><text:span text:style-name="T943">1974</text:span><text:span text:style-name="T944">@yahoo.fr</text:span><text:span text:style-name="T945"/></text:p>
          </table:table-cell>
        </table:table-row>
        <table:table-row table:style-name="TableRow0402">
          <table:table-cell table:style-name="TableCell040200">
            <text:p text:style-name="P250"><text:span text:style-name="T950"> </text:span><text:span text:style-name="T951"/></text:p>
          </table:table-cell>
          <table:table-cell table:style-name="TableCell040201">
            <text:p text:style-name="P251"><text:span text:style-name="T951"/></text:p>
          </table:table-cell>
          <table:table-cell table:style-name="TableCell040202">
            <text:p text:style-name="P251"><text:span text:style-name="T952">faiha ben yahia</text:span><text:span text:style-name="T953"/></text:p>
          </table:table-cell>
          <table:table-cell table:style-name="TableCell040203">
            <text:p text:style-name="P251"><text:span text:style-name="T953"/></text:p>
          </table:table-cell>
          <table:table-cell table:style-name="TableCell040204" table:number-columns-spanned="3">
            <text:p text:style-name="P252"><text:span text:style-name="T954">فتيحة بن يحي<text:s/></text:span><text:span text:style-name="T955"/></text:p>
          </table:table-cell>
          <table:covered-table-cell/>
          <table:covered-table-cell/>
          <table:table-cell table:style-name="TableCell040207" table:number-columns-spanned="2">
            <text:p text:style-name="P253"><text:span text:style-name="T956"/></text:p>
          </table:table-cell>
          <table:covered-table-cell/>
          <table:table-cell table:style-name="TableCell040209">
            <text:p text:style-name="P254"><text:span text:style-name="T957">01</text:span><text:span text:style-name="T958">/</text:span><text:span text:style-name="T959">03</text:span><text:span text:style-name="T960">/</text:span><text:span text:style-name="T961">1978</text:span><text:span text:style-name="T962"/></text:p>
          </table:table-cell>
          <table:table-cell table:style-name="TableCell040210">
            <text:p text:style-name="P255"><text:span text:style-name="T962"/></text:p>
          </table:table-cell>
          <table:table-cell table:style-name="TableCell040211" table:number-columns-spanned="2">
            <text:p text:style-name="P255"><text:span text:style-name="T963">Doctorat</text:span><text:span text:style-name="T964"/></text:p>
          </table:table-cell>
          <table:covered-table-cell/>
          <table:table-cell table:style-name="TableCell040213">
            <text:p text:style-name="P255"><text:span text:style-name="T964"/></text:p>
          </table:table-cell>
          <table:table-cell table:style-name="TableCell040214">
            <text:p text:style-name="P255"><text:span text:style-name="T965">MCA</text:span><text:span text:style-name="T966"/></text:p>
          </table:table-cell>
          <table:table-cell table:style-name="TableCell040215" table:number-columns-spanned="2">
            <text:p text:style-name="P255"><text:span text:style-name="T966"/></text:p>
          </table:table-cell>
          <table:covered-table-cell/>
          <table:table-cell table:style-name="TableCell040217">
            <text:p text:style-name="P255"><text:span text:style-name="T967">Arts et Sciences Humaines</text:span><text:span text:style-name="T968"/></text:p>
          </table:table-cell>
          <table:table-cell table:style-name="TableCell040218" table:number-columns-spanned="2">
            <text:p text:style-name="P255"><text:span text:style-name="T968"/></text:p>
          </table:table-cell>
          <table:covered-table-cell/>
          <table:table-cell table:style-name="TableCell040220">
            <text:p text:style-name="P255"><text:span text:style-name="T969">U. Tlemcen</text:span><text:span text:style-name="T970"/></text:p>
          </table:table-cell>
          <table:table-cell table:style-name="TableCell040221">
            <text:p text:style-name="P255"><text:span text:style-name="T970"/></text:p>
          </table:table-cell>
          <table:table-cell table:style-name="TableCell040222">
            <text:p text:style-name="P255"><text:span text:style-name="T971">afnan_</text:span><text:span text:style-name="T972">26</text:span><text:span text:style-name="T973">@yahoo.fr</text:span><text:span text:style-name="T974"/></text:p>
          </table:table-cell>
        </table:table-row>
        <table:table-row table:style-name="TableRow0403">
          <table:table-cell table:style-name="TableCell040300">
            <text:p text:style-name="P257"><text:span text:style-name="T979"> </text:span><text:span text:style-name="T980"/></text:p>
          </table:table-cell>
          <table:table-cell table:style-name="TableCell040301">
            <text:p text:style-name="P258"><text:span text:style-name="T980"/></text:p>
          </table:table-cell>
          <table:table-cell table:style-name="TableCell040302">
            <text:p text:style-name="P258"><text:span text:style-name="T981"> </text:span><text:span text:style-name="T982"/></text:p>
          </table:table-cell>
          <table:table-cell table:style-name="TableCell040303">
            <text:p text:style-name="P258"><text:span text:style-name="T982"/></text:p>
          </table:table-cell>
          <table:table-cell table:style-name="TableCell040304" table:number-columns-spanned="3">
            <text:p text:style-name="P259"><text:span text:style-name="T983">سفيان عيساوية</text:span><text:span text:style-name="T984"/></text:p>
          </table:table-cell>
          <table:covered-table-cell/>
          <table:covered-table-cell/>
          <table:table-cell table:style-name="TableCell040307" table:number-columns-spanned="2">
            <text:p text:style-name="P260"><text:span text:style-name="T985"/></text:p>
          </table:table-cell>
          <table:covered-table-cell/>
          <table:table-cell table:style-name="TableCell040309">
            <text:p text:style-name="P261"><text:span text:style-name="T986">29</text:span><text:span text:style-name="T987">/</text:span><text:span text:style-name="T988">06</text:span><text:span text:style-name="T989">/</text:span><text:span text:style-name="T990">1982</text:span><text:span text:style-name="T991"/></text:p>
          </table:table-cell>
          <table:table-cell table:style-name="TableCell040310">
            <text:p text:style-name="P262"><text:span text:style-name="T991"/></text:p>
          </table:table-cell>
          <table:table-cell table:style-name="TableCell040311" table:number-columns-spanned="2">
            <text:p text:style-name="P262"><text:span text:style-name="T992">Master</text:span><text:span text:style-name="T993"/></text:p>
          </table:table-cell>
          <table:covered-table-cell/>
          <table:table-cell table:style-name="TableCell040313">
            <text:p text:style-name="P262"><text:span text:style-name="T993"/></text:p>
          </table:table-cell>
          <table:table-cell table:style-name="TableCell040314">
            <text:p text:style-name="P262"><text:span text:style-name="T994">Doc.</text:span><text:span text:style-name="T995"/></text:p>
          </table:table-cell>
          <table:table-cell table:style-name="TableCell040315" table:number-columns-spanned="2">
            <text:p text:style-name="P262"><text:span text:style-name="T995"/></text:p>
          </table:table-cell>
          <table:covered-table-cell/>
          <table:table-cell table:style-name="TableCell040317">
            <text:p text:style-name="P262"><text:span text:style-name="T996">Arts et Sciences Humaines</text:span><text:span text:style-name="T997"/></text:p>
          </table:table-cell>
          <table:table-cell table:style-name="TableCell040318" table:number-columns-spanned="2">
            <text:p text:style-name="P262"><text:span text:style-name="T997"/></text:p>
          </table:table-cell>
          <table:covered-table-cell/>
          <table:table-cell table:style-name="TableCell040320">
            <text:p text:style-name="P262"><text:span text:style-name="T998">U. Tlemcen</text:span><text:span text:style-name="T999"/></text:p>
          </table:table-cell>
          <table:table-cell table:style-name="TableCell040321">
            <text:p text:style-name="P262"><text:span text:style-name="T999"/></text:p>
          </table:table-cell>
          <table:table-cell table:style-name="TableCell040322">
            <text:p text:style-name="P262"><text:span text:style-name="T1000">aissaouia.soufyane</text:span><text:span text:style-name="T1001">2</text:span><text:span text:style-name="T1002">@gmail.com</text:span><text:span text:style-name="T1003"/></text:p>
          </table:table-cell>
        </table:table-row>
        <table:table-row table:style-name="TableRow0404">
          <table:table-cell table:style-name="TableCell040400">
            <text:p text:style-name="P264"><text:span text:style-name="T1008"> </text:span><text:span text:style-name="T1009"/></text:p>
          </table:table-cell>
          <table:table-cell table:style-name="TableCell040401">
            <text:p text:style-name="P265"><text:span text:style-name="T1009"/></text:p>
          </table:table-cell>
          <table:table-cell table:style-name="TableCell040402">
            <text:p text:style-name="P265"><text:span text:style-name="T1010"> </text:span><text:span text:style-name="T1011"/></text:p>
          </table:table-cell>
          <table:table-cell table:style-name="TableCell040403">
            <text:p text:style-name="P265"><text:span text:style-name="T1011"/></text:p>
          </table:table-cell>
          <table:table-cell table:style-name="TableCell040404" table:number-columns-spanned="3">
            <text:p text:style-name="P266"><text:span text:style-name="T1012">أحمد كبوية</text:span><text:span text:style-name="T1013"/></text:p>
          </table:table-cell>
          <table:covered-table-cell/>
          <table:covered-table-cell/>
          <table:table-cell table:style-name="TableCell040407" table:number-columns-spanned="2">
            <text:p text:style-name="P267"><text:span text:style-name="T1014"/></text:p>
          </table:table-cell>
          <table:covered-table-cell/>
          <table:table-cell table:style-name="TableCell040409">
            <text:p text:style-name="P268"><text:span text:style-name="T1015">23</text:span><text:span text:style-name="T1016">/</text:span><text:span text:style-name="T1017">01</text:span><text:span text:style-name="T1018">/</text:span><text:span text:style-name="T1019">1984</text:span><text:span text:style-name="T1020"/></text:p>
          </table:table-cell>
          <table:table-cell table:style-name="TableCell040410">
            <text:p text:style-name="P269"><text:span text:style-name="T1020"/></text:p>
          </table:table-cell>
          <table:table-cell table:style-name="TableCell040411" table:number-columns-spanned="2">
            <text:p text:style-name="P269"><text:span text:style-name="T1021">Master</text:span><text:span text:style-name="T1022"/></text:p>
          </table:table-cell>
          <table:covered-table-cell/>
          <table:table-cell table:style-name="TableCell040413">
            <text:p text:style-name="P269"><text:span text:style-name="T1022"/></text:p>
          </table:table-cell>
          <table:table-cell table:style-name="TableCell040414">
            <text:p text:style-name="P269"><text:span text:style-name="T1023">Doc.</text:span><text:span text:style-name="T1024"/></text:p>
          </table:table-cell>
          <table:table-cell table:style-name="TableCell040415" table:number-columns-spanned="2">
            <text:p text:style-name="P269"><text:span text:style-name="T1024"/></text:p>
          </table:table-cell>
          <table:covered-table-cell/>
          <table:table-cell table:style-name="TableCell040417">
            <text:p text:style-name="P269"><text:span text:style-name="T1025">Arts et Sciences Humaines</text:span><text:span text:style-name="T1026"/></text:p>
          </table:table-cell>
          <table:table-cell table:style-name="TableCell040418" table:number-columns-spanned="2">
            <text:p text:style-name="P269"><text:span text:style-name="T1026"/></text:p>
          </table:table-cell>
          <table:covered-table-cell/>
          <table:table-cell table:style-name="TableCell040420">
            <text:p text:style-name="P269"><text:span text:style-name="T1027">U. Tlemcen</text:span><text:span text:style-name="T1028"/></text:p>
          </table:table-cell>
          <table:table-cell table:style-name="TableCell040421">
            <text:p text:style-name="P269"><text:span text:style-name="T1028"/></text:p>
          </table:table-cell>
          <table:table-cell table:style-name="TableCell040422">
            <text:p text:style-name="P269"><text:span text:style-name="T1029">kabouiaahmed</text:span><text:span text:style-name="T1030">5</text:span><text:span text:style-name="T1031">@gmail.com</text:span><text:span text:style-name="T1032"/></text:p>
          </table:table-cell>
        </table:table-row>
        <table:table-row table:style-name="TableRow0405">
          <table:table-cell table:style-name="TableCell040500">
            <text:p text:style-name="P271"><text:span text:style-name="T1037"> </text:span><text:span text:style-name="T1038"/></text:p>
          </table:table-cell>
          <table:table-cell table:style-name="TableCell040501">
            <text:p text:style-name="P272"><text:span text:style-name="T1038"/></text:p>
          </table:table-cell>
          <table:table-cell table:style-name="TableCell040502">
            <text:p text:style-name="P272"><text:span text:style-name="T1039"> </text:span><text:span text:style-name="T1040"/></text:p>
          </table:table-cell>
          <table:table-cell table:style-name="TableCell040503">
            <text:p text:style-name="P272"><text:span text:style-name="T1040"/></text:p>
          </table:table-cell>
          <table:table-cell table:style-name="TableCell040504" table:number-columns-spanned="3">
            <text:p text:style-name="P273"><text:span text:style-name="T1041">حلابي حورية</text:span><text:span text:style-name="T1042"/></text:p>
          </table:table-cell>
          <table:covered-table-cell/>
          <table:covered-table-cell/>
          <table:table-cell table:style-name="TableCell040507" table:number-columns-spanned="2">
            <text:p text:style-name="P274"><text:span text:style-name="T1043"/></text:p>
          </table:table-cell>
          <table:covered-table-cell/>
          <table:table-cell table:style-name="TableCell040509">
            <text:p text:style-name="P275"><text:span text:style-name="T1044">31</text:span><text:span text:style-name="T1045">/</text:span><text:span text:style-name="T1046">12</text:span><text:span text:style-name="T1047">/</text:span><text:span text:style-name="T1048">1980</text:span><text:span text:style-name="T1049"/></text:p>
          </table:table-cell>
          <table:table-cell table:style-name="TableCell040510">
            <text:p text:style-name="P276"><text:span text:style-name="T1049"/></text:p>
          </table:table-cell>
          <table:table-cell table:style-name="TableCell040511" table:number-columns-spanned="2">
            <text:p text:style-name="P276"><text:span text:style-name="T1050">Master</text:span><text:span text:style-name="T1051"/></text:p>
          </table:table-cell>
          <table:covered-table-cell/>
          <table:table-cell table:style-name="TableCell040513">
            <text:p text:style-name="P276"><text:span text:style-name="T1051"/></text:p>
          </table:table-cell>
          <table:table-cell table:style-name="TableCell040514">
            <text:p text:style-name="P276"><text:span text:style-name="T1052">Doc.</text:span><text:span text:style-name="T1053"/></text:p>
          </table:table-cell>
          <table:table-cell table:style-name="TableCell040515" table:number-columns-spanned="2">
            <text:p text:style-name="P276"><text:span text:style-name="T1053"/></text:p>
          </table:table-cell>
          <table:covered-table-cell/>
          <table:table-cell table:style-name="TableCell040517">
            <text:p text:style-name="P276"><text:span text:style-name="T1054">Arts et Sciences Humaines</text:span><text:span text:style-name="T1055"/></text:p>
          </table:table-cell>
          <table:table-cell table:style-name="TableCell040518" table:number-columns-spanned="2">
            <text:p text:style-name="P276"><text:span text:style-name="T1055"/></text:p>
          </table:table-cell>
          <table:covered-table-cell/>
          <table:table-cell table:style-name="TableCell040520">
            <text:p text:style-name="P276"><text:span text:style-name="T1056">U. Tlemcen</text:span><text:span text:style-name="T1057"/></text:p>
          </table:table-cell>
          <table:table-cell table:style-name="TableCell040521">
            <text:p text:style-name="P276"><text:span text:style-name="T1057"/></text:p>
          </table:table-cell>
          <table:table-cell table:style-name="TableCell040522">
            <text:p text:style-name="P276"><text:span text:style-name="T1058">halabihouria@mail.com</text:span><text:span text:style-name="T1059"/></text:p>
          </table:table-cell>
        </table:table-row>
        <table:table-row table:style-name="TableRow0406">
          <table:table-cell table:style-name="TableCell040600">
            <text:p text:style-name="P279"><text:span text:style-name="T1064"> </text:span><text:span text:style-name="T1065"/></text:p>
          </table:table-cell>
          <table:table-cell table:style-name="TableCell040601">
            <text:p text:style-name="P280"><text:span text:style-name="T1065"/></text:p>
          </table:table-cell>
          <table:table-cell table:style-name="TableCell040602">
            <text:p text:style-name="P280"><text:span text:style-name="T1066"> </text:span><text:span text:style-name="T1067"/></text:p>
          </table:table-cell>
          <table:table-cell table:style-name="TableCell040603">
            <text:p text:style-name="P280"><text:span text:style-name="T1067"/></text:p>
          </table:table-cell>
          <table:table-cell table:style-name="TableCell040604" table:number-columns-spanned="3">
            <text:p text:style-name="P281"><text:span text:style-name="T1068">مريم مغراوي العبادي</text:span><text:span text:style-name="T1069"/></text:p>
          </table:table-cell>
          <table:covered-table-cell/>
          <table:covered-table-cell/>
          <table:table-cell table:style-name="TableCell040607" table:number-columns-spanned="2">
            <text:p text:style-name="P282"><text:span text:style-name="T1070"/></text:p>
          </table:table-cell>
          <table:covered-table-cell/>
          <table:table-cell table:style-name="TableCell040609">
            <text:p text:style-name="P283"><text:span text:style-name="T1071">10</text:span><text:span text:style-name="T1072">/</text:span><text:span text:style-name="T1073">12</text:span><text:span text:style-name="T1074">/</text:span><text:span text:style-name="T1075">1985</text:span><text:span text:style-name="T1076"/></text:p>
          </table:table-cell>
          <table:table-cell table:style-name="TableCell040610">
            <text:p text:style-name="P284"><text:span text:style-name="T1076"/></text:p>
          </table:table-cell>
          <table:table-cell table:style-name="TableCell040611" table:number-columns-spanned="2">
            <text:p text:style-name="P284"><text:span text:style-name="T1077">Master</text:span><text:span text:style-name="T1078"/></text:p>
          </table:table-cell>
          <table:covered-table-cell/>
          <table:table-cell table:style-name="TableCell040613">
            <text:p text:style-name="P284"><text:span text:style-name="T1078"/></text:p>
          </table:table-cell>
          <table:table-cell table:style-name="TableCell040614">
            <text:p text:style-name="P284"><text:span text:style-name="T1079">Doc.</text:span><text:span text:style-name="T1080"/></text:p>
          </table:table-cell>
          <table:table-cell table:style-name="TableCell040615" table:number-columns-spanned="2">
            <text:p text:style-name="P284"><text:span text:style-name="T1080"/></text:p>
          </table:table-cell>
          <table:covered-table-cell/>
          <table:table-cell table:style-name="TableCell040617">
            <text:p text:style-name="P284"><text:span text:style-name="T1081">Arts et Sciences Humaines</text:span><text:span text:style-name="T1082"/></text:p>
          </table:table-cell>
          <table:table-cell table:style-name="TableCell040618" table:number-columns-spanned="2">
            <text:p text:style-name="P284"><text:span text:style-name="T1082"/></text:p>
          </table:table-cell>
          <table:covered-table-cell/>
          <table:table-cell table:style-name="TableCell040620">
            <text:p text:style-name="P284"><text:span text:style-name="T1083">U. Tlemcen</text:span><text:span text:style-name="T1084"/></text:p>
          </table:table-cell>
          <table:table-cell table:style-name="TableCell040621">
            <text:p text:style-name="P284"><text:span text:style-name="T1084"/></text:p>
          </table:table-cell>
          <table:table-cell table:style-name="TableCell040622">
            <text:p text:style-name="P284"><text:span text:style-name="T1085">meghraoui.labbadi.meriem@gmail.com</text:span><text:span text:style-name="T1086"/></text:p>
          </table:table-cell>
        </table:table-row>
        <table:table-row table:style-name="TableRow0407">
          <table:table-cell table:style-name="TableCell040700">
            <text:p text:style-name="P286"><text:span text:style-name="T1091"> </text:span><text:span text:style-name="T1092"/></text:p>
          </table:table-cell>
          <table:table-cell table:style-name="TableCell040701">
            <text:p text:style-name="P287"><text:span text:style-name="T1092"/></text:p>
          </table:table-cell>
          <table:table-cell table:style-name="TableCell040702">
            <text:p text:style-name="P287"><text:span text:style-name="T1093"> </text:span><text:span text:style-name="T1094"/></text:p>
          </table:table-cell>
          <table:table-cell table:style-name="TableCell040703">
            <text:p text:style-name="P287"><text:span text:style-name="T1094"/></text:p>
          </table:table-cell>
          <table:table-cell table:style-name="TableCell040704" table:number-columns-spanned="3">
            <text:p text:style-name="P288"><text:span text:style-name="T1095">عسكر خديجة</text:span><text:span text:style-name="T1096"/></text:p>
          </table:table-cell>
          <table:covered-table-cell/>
          <table:covered-table-cell/>
          <table:table-cell table:style-name="TableCell040707" table:number-columns-spanned="2">
            <text:p text:style-name="P289"><text:span text:style-name="T1097"/></text:p>
          </table:table-cell>
          <table:covered-table-cell/>
          <table:table-cell table:style-name="TableCell040709">
            <text:p text:style-name="P290"><text:span text:style-name="T1098">05</text:span><text:span text:style-name="T1099">/</text:span><text:span text:style-name="T1100">11</text:span><text:span text:style-name="T1101">/</text:span><text:span text:style-name="T1102">1985</text:span><text:span text:style-name="T1103"/></text:p>
          </table:table-cell>
          <table:table-cell table:style-name="TableCell040710">
            <text:p text:style-name="P291"><text:span text:style-name="T1103"/></text:p>
          </table:table-cell>
          <table:table-cell table:style-name="TableCell040711" table:number-columns-spanned="2">
            <text:p text:style-name="P291"><text:span text:style-name="T1104">Master</text:span><text:span text:style-name="T1105"/></text:p>
          </table:table-cell>
          <table:covered-table-cell/>
          <table:table-cell table:style-name="TableCell040713">
            <text:p text:style-name="P291"><text:span text:style-name="T1105"/></text:p>
          </table:table-cell>
          <table:table-cell table:style-name="TableCell040714">
            <text:p text:style-name="P291"><text:span text:style-name="T1106">Doc.</text:span><text:span text:style-name="T1107"/></text:p>
          </table:table-cell>
          <table:table-cell table:style-name="TableCell040715" table:number-columns-spanned="2">
            <text:p text:style-name="P291"><text:span text:style-name="T1107"/></text:p>
          </table:table-cell>
          <table:covered-table-cell/>
          <table:table-cell table:style-name="TableCell040717">
            <text:p text:style-name="P291"><text:span text:style-name="T1108">Arts et Sciences Humaines</text:span><text:span text:style-name="T1109"/></text:p>
          </table:table-cell>
          <table:table-cell table:style-name="TableCell040718" table:number-columns-spanned="2">
            <text:p text:style-name="P291"><text:span text:style-name="T1109"/></text:p>
          </table:table-cell>
          <table:covered-table-cell/>
          <table:table-cell table:style-name="TableCell040720">
            <text:p text:style-name="P291"><text:span text:style-name="T1110">U. Tlemcen</text:span><text:span text:style-name="T1111"/></text:p>
          </table:table-cell>
          <table:table-cell table:style-name="TableCell040721">
            <text:p text:style-name="P291"><text:span text:style-name="T1111"/></text:p>
          </table:table-cell>
          <table:table-cell table:style-name="TableCell040722">
            <text:p text:style-name="P291"><text:span text:style-name="T1112">rihem.abdrrahim@gmail.com</text:span><text:span text:style-name="T1113"/></text:p>
          </table:table-cell>
        </table:table-row>
        <table:table-row table:style-name="TableRow0408">
          <table:table-cell table:style-name="TableCell040800">
            <text:p text:style-name="P293"><text:span text:style-name="T1118"> </text:span><text:span text:style-name="T1119"/></text:p>
          </table:table-cell>
          <table:table-cell table:style-name="TableCell040801">
            <text:p text:style-name="P294"><text:span text:style-name="T1119"/></text:p>
          </table:table-cell>
          <table:table-cell table:style-name="TableCell040802">
            <text:p text:style-name="P294"><text:span text:style-name="T1120"> </text:span><text:span text:style-name="T1121"/></text:p>
          </table:table-cell>
          <table:table-cell table:style-name="TableCell040803">
            <text:p text:style-name="P294"><text:span text:style-name="T1121"/></text:p>
          </table:table-cell>
          <table:table-cell table:style-name="TableCell040804" table:number-columns-spanned="3">
            <text:p text:style-name="P295"><text:span text:style-name="T1122">دحماني حمزة</text:span><text:span text:style-name="T1123"/></text:p>
          </table:table-cell>
          <table:covered-table-cell/>
          <table:covered-table-cell/>
          <table:table-cell table:style-name="TableCell040807" table:number-columns-spanned="2">
            <text:p text:style-name="P296"><text:span text:style-name="T1124"/></text:p>
          </table:table-cell>
          <table:covered-table-cell/>
          <table:table-cell table:style-name="TableCell040809">
            <text:p text:style-name="P297"><text:span text:style-name="T1125">13</text:span><text:span text:style-name="T1126">/</text:span><text:span text:style-name="T1127">12</text:span><text:span text:style-name="T1128">/</text:span><text:span text:style-name="T1129">1976</text:span><text:span text:style-name="T1130"/></text:p>
          </table:table-cell>
          <table:table-cell table:style-name="TableCell040810">
            <text:p text:style-name="P298"><text:span text:style-name="T1130"/></text:p>
          </table:table-cell>
          <table:table-cell table:style-name="TableCell040811" table:number-columns-spanned="2">
            <text:p text:style-name="P298"><text:span text:style-name="T1131">Doctorat</text:span><text:span text:style-name="T1132"/></text:p>
          </table:table-cell>
          <table:covered-table-cell/>
          <table:table-cell table:style-name="TableCell040813">
            <text:p text:style-name="P298"><text:span text:style-name="T1132"/></text:p>
          </table:table-cell>
          <table:table-cell table:style-name="TableCell040814">
            <text:p text:style-name="P298"><text:span text:style-name="T1133">MCA</text:span><text:span text:style-name="T1134"/></text:p>
          </table:table-cell>
          <table:table-cell table:style-name="TableCell040815" table:number-columns-spanned="2">
            <text:p text:style-name="P298"><text:span text:style-name="T1134"/></text:p>
          </table:table-cell>
          <table:covered-table-cell/>
          <table:table-cell table:style-name="TableCell040817">
            <text:p text:style-name="P298"><text:span text:style-name="T1135">Arts et Sciences Humaines</text:span><text:span text:style-name="T1136"/></text:p>
          </table:table-cell>
          <table:table-cell table:style-name="TableCell040818" table:number-columns-spanned="2">
            <text:p text:style-name="P298"><text:span text:style-name="T1136"/></text:p>
          </table:table-cell>
          <table:covered-table-cell/>
          <table:table-cell table:style-name="TableCell040820">
            <text:p text:style-name="P298"><text:span text:style-name="T1137">U. Tlemcen</text:span><text:span text:style-name="T1138"/></text:p>
          </table:table-cell>
          <table:table-cell table:style-name="TableCell040821">
            <text:p text:style-name="P298"><text:span text:style-name="T1138"/></text:p>
          </table:table-cell>
          <table:table-cell table:style-name="TableCell040822">
            <text:p text:style-name="P298"><text:span text:style-name="T1139">dahmanihamza</text:span><text:span text:style-name="T1140">26</text:span><text:span text:style-name="T1141">@yahoo.fr</text:span><text:span text:style-name="T1142"/></text:p>
          </table:table-cell>
        </table:table-row>
        <table:table-row table:style-name="TableRow0409">
          <table:table-cell table:style-name="TableCell040900">
            <text:p text:style-name="P300"><text:span text:style-name="T1147"> </text:span><text:span text:style-name="T1148"/></text:p>
          </table:table-cell>
          <table:table-cell table:style-name="TableCell040901">
            <text:p text:style-name="P301"><text:span text:style-name="T1148"/></text:p>
          </table:table-cell>
          <table:table-cell table:style-name="TableCell040902">
            <text:p text:style-name="P301"><text:span text:style-name="T1149"> </text:span><text:span text:style-name="T1150"/></text:p>
          </table:table-cell>
          <table:table-cell table:style-name="TableCell040903">
            <text:p text:style-name="P301"><text:span text:style-name="T1150"/></text:p>
          </table:table-cell>
          <table:table-cell table:style-name="TableCell040904" table:number-columns-spanned="3">
            <text:p text:style-name="P302"><text:span text:style-name="T1151">شعيب بشيري</text:span><text:span text:style-name="T1152"/></text:p>
          </table:table-cell>
          <table:covered-table-cell/>
          <table:covered-table-cell/>
          <table:table-cell table:style-name="TableCell040907" table:number-columns-spanned="2">
            <text:p text:style-name="P303"><text:span text:style-name="T1153"/></text:p>
          </table:table-cell>
          <table:covered-table-cell/>
          <table:table-cell table:style-name="TableCell040909">
            <text:p text:style-name="P304"><text:span text:style-name="T1154">08</text:span><text:span text:style-name="T1155">/</text:span><text:span text:style-name="T1156">09</text:span><text:span text:style-name="T1157">/</text:span><text:span text:style-name="T1158">1984</text:span><text:span text:style-name="T1159"/></text:p>
          </table:table-cell>
          <table:table-cell table:style-name="TableCell040910">
            <text:p text:style-name="P305"><text:span text:style-name="T1159"/></text:p>
          </table:table-cell>
          <table:table-cell table:style-name="TableCell040911" table:number-columns-spanned="2">
            <text:p text:style-name="P305"><text:span text:style-name="T1160">Magister</text:span><text:span text:style-name="T1161"/></text:p>
          </table:table-cell>
          <table:covered-table-cell/>
          <table:table-cell table:style-name="TableCell040913">
            <text:p text:style-name="P305"><text:span text:style-name="T1161"/></text:p>
          </table:table-cell>
          <table:table-cell table:style-name="TableCell040914">
            <text:p text:style-name="P305"><text:span text:style-name="T1162">Doc.</text:span><text:span text:style-name="T1163"/></text:p>
          </table:table-cell>
          <table:table-cell table:style-name="TableCell040915" table:number-columns-spanned="2">
            <text:p text:style-name="P305"><text:span text:style-name="T1163"/></text:p>
          </table:table-cell>
          <table:covered-table-cell/>
          <table:table-cell table:style-name="TableCell040917">
            <text:p text:style-name="P305"><text:span text:style-name="T1164">Arts et Sciences Humaines</text:span><text:span text:style-name="T1165"/></text:p>
          </table:table-cell>
          <table:table-cell table:style-name="TableCell040918" table:number-columns-spanned="2">
            <text:p text:style-name="P305"><text:span text:style-name="T1165"/></text:p>
          </table:table-cell>
          <table:covered-table-cell/>
          <table:table-cell table:style-name="TableCell040920">
            <text:p text:style-name="P305"><text:span text:style-name="T1166">U. Tlemcen</text:span><text:span text:style-name="T1167"/></text:p>
          </table:table-cell>
          <table:table-cell table:style-name="TableCell040921">
            <text:p text:style-name="P305"><text:span text:style-name="T1167"/></text:p>
          </table:table-cell>
          <table:table-cell table:style-name="TableCell040922">
            <text:p text:style-name="P305"><text:span text:style-name="T1168">chouaieb.chaieb@yahoo.fr</text:span><text:span text:style-name="T1169"/></text:p>
          </table:table-cell>
        </table:table-row>
        <table:table-row table:style-name="TableRow0410">
          <table:table-cell table:style-name="TableCell041000">
            <text:p text:style-name="P307"><text:span text:style-name="T1174"> </text:span><text:span text:style-name="T1175"/></text:p>
          </table:table-cell>
          <table:table-cell table:style-name="TableCell041001">
            <text:p text:style-name="P308"><text:span text:style-name="T1175"/></text:p>
          </table:table-cell>
          <table:table-cell table:style-name="TableCell041002">
            <text:p text:style-name="P308"><text:span text:style-name="T1176"> </text:span><text:span text:style-name="T1177"/></text:p>
          </table:table-cell>
          <table:table-cell table:style-name="TableCell041003">
            <text:p text:style-name="P308"><text:span text:style-name="T1177"/></text:p>
          </table:table-cell>
          <table:table-cell table:style-name="TableCell041004" table:number-columns-spanned="3">
            <text:p text:style-name="P309"><text:span text:style-name="T1178">بشير بن الشيوخ</text:span><text:span text:style-name="T1179"/></text:p>
          </table:table-cell>
          <table:covered-table-cell/>
          <table:covered-table-cell/>
          <table:table-cell table:style-name="TableCell041007" table:number-columns-spanned="2">
            <text:p text:style-name="P310"><text:span text:style-name="T1180"/></text:p>
          </table:table-cell>
          <table:covered-table-cell/>
          <table:table-cell table:style-name="TableCell041009">
            <text:p text:style-name="P311"><text:span text:style-name="T1181">18</text:span><text:span text:style-name="T1182">/</text:span><text:span text:style-name="T1183">08</text:span><text:span text:style-name="T1184">/</text:span><text:span text:style-name="T1185">1985</text:span><text:span text:style-name="T1186"/></text:p>
          </table:table-cell>
          <table:table-cell table:style-name="TableCell041010">
            <text:p text:style-name="P312"><text:span text:style-name="T1186"/></text:p>
          </table:table-cell>
          <table:table-cell table:style-name="TableCell041011" table:number-columns-spanned="2">
            <text:p text:style-name="P312"><text:span text:style-name="T1187">Magister</text:span><text:span text:style-name="T1188"/></text:p>
          </table:table-cell>
          <table:covered-table-cell/>
          <table:table-cell table:style-name="TableCell041013">
            <text:p text:style-name="P312"><text:span text:style-name="T1188"/></text:p>
          </table:table-cell>
          <table:table-cell table:style-name="TableCell041014">
            <text:p text:style-name="P312"><text:span text:style-name="T1189">Doc.</text:span><text:span text:style-name="T1190"/></text:p>
          </table:table-cell>
          <table:table-cell table:style-name="TableCell041015" table:number-columns-spanned="2">
            <text:p text:style-name="P312"><text:span text:style-name="T1190"/></text:p>
          </table:table-cell>
          <table:covered-table-cell/>
          <table:table-cell table:style-name="TableCell041017">
            <text:p text:style-name="P312"><text:span text:style-name="T1191">Arts et Sciences Humaines</text:span><text:span text:style-name="T1192"/></text:p>
          </table:table-cell>
          <table:table-cell table:style-name="TableCell041018" table:number-columns-spanned="2">
            <text:p text:style-name="P312"><text:span text:style-name="T1192"/></text:p>
          </table:table-cell>
          <table:covered-table-cell/>
          <table:table-cell table:style-name="TableCell041020">
            <text:p text:style-name="P312"><text:span text:style-name="T1193">U. Tlemcen</text:span><text:span text:style-name="T1194"/></text:p>
          </table:table-cell>
          <table:table-cell table:style-name="TableCell041021">
            <text:p text:style-name="P312"><text:span text:style-name="T1194"/></text:p>
          </table:table-cell>
          <table:table-cell table:style-name="TableCell041022">
            <text:p text:style-name="P312"><text:span text:style-name="T1195">bachirbenchioukh@yahoo.fr</text:span><text:span text:style-name="T1196"/></text:p>
          </table:table-cell>
        </table:table-row>
        <table:table-row table:style-name="TableRow0411">
          <table:table-cell table:style-name="TableCell041100">
            <text:p text:style-name="P314"><text:span text:style-name="T1201"> </text:span><text:span text:style-name="T1202"/></text:p>
          </table:table-cell>
          <table:table-cell table:style-name="TableCell041101">
            <text:p text:style-name="P315"><text:span text:style-name="T1202"/></text:p>
          </table:table-cell>
          <table:table-cell table:style-name="TableCell041102">
            <text:p text:style-name="P315"><text:span text:style-name="T1203"> </text:span><text:span text:style-name="T1204"/></text:p>
          </table:table-cell>
          <table:table-cell table:style-name="TableCell041103">
            <text:p text:style-name="P315"><text:span text:style-name="T1204"/></text:p>
          </table:table-cell>
          <table:table-cell table:style-name="TableCell041104" table:number-columns-spanned="3">
            <text:p text:style-name="P316"><text:span text:style-name="T1205">الطاهر دحماني</text:span><text:span text:style-name="T1206"/></text:p>
          </table:table-cell>
          <table:covered-table-cell/>
          <table:covered-table-cell/>
          <table:table-cell table:style-name="TableCell041107" table:number-columns-spanned="2">
            <text:p text:style-name="P317"><text:span text:style-name="T1207"/></text:p>
          </table:table-cell>
          <table:covered-table-cell/>
          <table:table-cell table:style-name="TableCell041109">
            <text:p text:style-name="P318"><text:span text:style-name="T1208">16</text:span><text:span text:style-name="T1209">/</text:span><text:span text:style-name="T1210">08</text:span><text:span text:style-name="T1211">/</text:span><text:span text:style-name="T1212">1984</text:span><text:span text:style-name="T1213"/></text:p>
          </table:table-cell>
          <table:table-cell table:style-name="TableCell041110">
            <text:p text:style-name="P319"><text:span text:style-name="T1213"/></text:p>
          </table:table-cell>
          <table:table-cell table:style-name="TableCell041111" table:number-columns-spanned="2">
            <text:p text:style-name="P319"><text:span text:style-name="T1214">Magister</text:span><text:span text:style-name="T1215"/></text:p>
          </table:table-cell>
          <table:covered-table-cell/>
          <table:table-cell table:style-name="TableCell041113">
            <text:p text:style-name="P319"><text:span text:style-name="T1215"/></text:p>
          </table:table-cell>
          <table:table-cell table:style-name="TableCell041114">
            <text:p text:style-name="P319"><text:span text:style-name="T1216">Doc.</text:span><text:span text:style-name="T1217"/></text:p>
          </table:table-cell>
          <table:table-cell table:style-name="TableCell041115" table:number-columns-spanned="2">
            <text:p text:style-name="P319"><text:span text:style-name="T1217"/></text:p>
          </table:table-cell>
          <table:covered-table-cell/>
          <table:table-cell table:style-name="TableCell041117">
            <text:p text:style-name="P319"><text:span text:style-name="T1218">Arts et Sciences Humaines</text:span><text:span text:style-name="T1219"/></text:p>
          </table:table-cell>
          <table:table-cell table:style-name="TableCell041118" table:number-columns-spanned="2">
            <text:p text:style-name="P319"><text:span text:style-name="T1219"/></text:p>
          </table:table-cell>
          <table:covered-table-cell/>
          <table:table-cell table:style-name="TableCell041120">
            <text:p text:style-name="P319"><text:span text:style-name="T1220">U. Tlemcen</text:span><text:span text:style-name="T1221"/></text:p>
          </table:table-cell>
          <table:table-cell table:style-name="TableCell041121">
            <text:p text:style-name="P319"><text:span text:style-name="T1221"/></text:p>
          </table:table-cell>
          <table:table-cell table:style-name="TableCell041122">
            <text:p text:style-name="P319"><text:span text:style-name="T1222">tahar.dahmani@yahoo.com</text:span><text:span text:style-name="T1223"/></text:p>
          </table:table-cell>
        </table:table-row>
        <table:table-row table:style-name="TableRow0412">
          <table:table-cell table:style-name="TableCell041200">
            <text:p text:style-name="P321"><text:span text:style-name="T1228"> </text:span><text:span text:style-name="T1229"/></text:p>
          </table:table-cell>
          <table:table-cell table:style-name="TableCell041201">
            <text:p text:style-name="P322"><text:span text:style-name="T1229"/></text:p>
          </table:table-cell>
          <table:table-cell table:style-name="TableCell041202">
            <text:p text:style-name="P322"><text:span text:style-name="T1230"> </text:span><text:span text:style-name="T1231"/></text:p>
          </table:table-cell>
          <table:table-cell table:style-name="TableCell041203">
            <text:p text:style-name="P322"><text:span text:style-name="T1231"/></text:p>
          </table:table-cell>
          <table:table-cell table:style-name="TableCell041204" table:number-columns-spanned="3">
            <text:p text:style-name="P323"><text:span text:style-name="T1232">سالمي إلياس</text:span><text:span text:style-name="T1233"/></text:p>
          </table:table-cell>
          <table:covered-table-cell/>
          <table:covered-table-cell/>
          <table:table-cell table:style-name="TableCell041207" table:number-columns-spanned="2">
            <text:p text:style-name="P324"><text:span text:style-name="T1234"/></text:p>
          </table:table-cell>
          <table:covered-table-cell/>
          <table:table-cell table:style-name="TableCell041209">
            <text:p text:style-name="P325"><text:span text:style-name="T1235">15</text:span><text:span text:style-name="T1236">/</text:span><text:span text:style-name="T1237">10</text:span><text:span text:style-name="T1238">/</text:span><text:span text:style-name="T1239">1991</text:span><text:span text:style-name="T1240"/></text:p>
          </table:table-cell>
          <table:table-cell table:style-name="TableCell041210">
            <text:p text:style-name="P326"><text:span text:style-name="T1240"/></text:p>
          </table:table-cell>
          <table:table-cell table:style-name="TableCell041211" table:number-columns-spanned="2">
            <text:p text:style-name="P326"><text:span text:style-name="T1241">Master</text:span><text:span text:style-name="T1242"/></text:p>
          </table:table-cell>
          <table:covered-table-cell/>
          <table:table-cell table:style-name="TableCell041213">
            <text:p text:style-name="P326"><text:span text:style-name="T1242"/></text:p>
          </table:table-cell>
          <table:table-cell table:style-name="TableCell041214">
            <text:p text:style-name="P326"><text:span text:style-name="T1243">Doc.</text:span><text:span text:style-name="T1244"/></text:p>
          </table:table-cell>
          <table:table-cell table:style-name="TableCell041215" table:number-columns-spanned="2">
            <text:p text:style-name="P326"><text:span text:style-name="T1244"/></text:p>
          </table:table-cell>
          <table:covered-table-cell/>
          <table:table-cell table:style-name="TableCell041217">
            <text:p text:style-name="P326"><text:span text:style-name="T1245">Arts et Sciences Humaines</text:span><text:span text:style-name="T1246"/></text:p>
          </table:table-cell>
          <table:table-cell table:style-name="TableCell041218" table:number-columns-spanned="2">
            <text:p text:style-name="P326"><text:span text:style-name="T1246"/></text:p>
          </table:table-cell>
          <table:covered-table-cell/>
          <table:table-cell table:style-name="TableCell041220">
            <text:p text:style-name="P326"><text:span text:style-name="T1247">U. Tlemcen</text:span><text:span text:style-name="T1248"/></text:p>
          </table:table-cell>
          <table:table-cell table:style-name="TableCell041221">
            <text:p text:style-name="P326"><text:span text:style-name="T1248"/></text:p>
          </table:table-cell>
          <table:table-cell table:style-name="TableCell041222">
            <text:p text:style-name="P326"><text:span text:style-name="T1249">selmii</text:span><text:span text:style-name="T1250">464</text:span><text:span text:style-name="T1251">@gmail,com</text:span><text:span text:style-name="T1252"/></text:p>
          </table:table-cell>
        </table:table-row>
        <table:table-row table:style-name="TableRow0413">
          <table:table-cell table:style-name="TableCell041300">
            <text:p text:style-name="P328"><text:span text:style-name="T1257"> </text:span><text:span text:style-name="T1258"/></text:p>
          </table:table-cell>
          <table:table-cell table:style-name="TableCell041301">
            <text:p text:style-name="P329"><text:span text:style-name="T1258"/></text:p>
          </table:table-cell>
          <table:table-cell table:style-name="TableCell041302">
            <text:p text:style-name="P329"><text:span text:style-name="T1259"> </text:span><text:span text:style-name="T1260"/></text:p>
          </table:table-cell>
          <table:table-cell table:style-name="TableCell041303">
            <text:p text:style-name="P329"><text:span text:style-name="T1260"/></text:p>
          </table:table-cell>
          <table:table-cell table:style-name="TableCell041304" table:number-columns-spanned="3">
            <text:p text:style-name="P330"><text:span text:style-name="T1261">نعمي محمد</text:span><text:span text:style-name="T1262"/></text:p>
          </table:table-cell>
          <table:covered-table-cell/>
          <table:covered-table-cell/>
          <table:table-cell table:style-name="TableCell041307" table:number-columns-spanned="2">
            <text:p text:style-name="P331"><text:span text:style-name="T1263"/></text:p>
          </table:table-cell>
          <table:covered-table-cell/>
          <table:table-cell table:style-name="TableCell041309">
            <text:p text:style-name="P332"><text:span text:style-name="T1264">15</text:span><text:span text:style-name="T1265">/</text:span><text:span text:style-name="T1266">01</text:span><text:span text:style-name="T1267">/</text:span><text:span text:style-name="T1268">1964</text:span><text:span text:style-name="T1269"/></text:p>
          </table:table-cell>
          <table:table-cell table:style-name="TableCell041310">
            <text:p text:style-name="P333"><text:span text:style-name="T1269"/></text:p>
          </table:table-cell>
          <table:table-cell table:style-name="TableCell041311" table:number-columns-spanned="2">
            <text:p text:style-name="P333"><text:span text:style-name="T1270">Magister</text:span><text:span text:style-name="T1271"/></text:p>
          </table:table-cell>
          <table:covered-table-cell/>
          <table:table-cell table:style-name="TableCell041313">
            <text:p text:style-name="P333"><text:span text:style-name="T1271"/></text:p>
          </table:table-cell>
          <table:table-cell table:style-name="TableCell041314">
            <text:p text:style-name="P333"><text:span text:style-name="T1272">MAA</text:span><text:span text:style-name="T1273"/></text:p>
          </table:table-cell>
          <table:table-cell table:style-name="TableCell041315" table:number-columns-spanned="2">
            <text:p text:style-name="P333"><text:span text:style-name="T1273"/></text:p>
          </table:table-cell>
          <table:covered-table-cell/>
          <table:table-cell table:style-name="TableCell041317">
            <text:p text:style-name="P333"><text:span text:style-name="T1274">Arts et Sciences Humaines</text:span><text:span text:style-name="T1275"/></text:p>
          </table:table-cell>
          <table:table-cell table:style-name="TableCell041318" table:number-columns-spanned="2">
            <text:p text:style-name="P333"><text:span text:style-name="T1275"/></text:p>
          </table:table-cell>
          <table:covered-table-cell/>
          <table:table-cell table:style-name="TableCell041320">
            <text:p text:style-name="P333"><text:span text:style-name="T1276">U. Blida-</text:span><text:span text:style-name="T1277">2</text:span><text:span text:style-name="T1278">-</text:span><text:span text:style-name="T1279"/></text:p>
          </table:table-cell>
          <table:table-cell table:style-name="TableCell041321">
            <text:p text:style-name="P333"><text:span text:style-name="T1279"/></text:p>
          </table:table-cell>
          <table:table-cell table:style-name="TableCell041322">
            <text:p text:style-name="P333"><text:span text:style-name="T1280">mohamednami</text:span><text:span text:style-name="T1281">44</text:span><text:span text:style-name="T1282">@gmail,com</text:span><text:span text:style-name="T1283"/></text:p>
          </table:table-cell>
        </table:table-row>
        <table:table-row table:style-name="TableRow0414">
          <table:table-cell table:style-name="TableCell041400">
            <text:p text:style-name="P335"><text:span text:style-name="T1288"> </text:span><text:span text:style-name="T1289"/></text:p>
          </table:table-cell>
          <table:table-cell table:style-name="TableCell041401">
            <text:p text:style-name="P336"><text:span text:style-name="T1289"/></text:p>
          </table:table-cell>
          <table:table-cell table:style-name="TableCell041402">
            <text:p text:style-name="P336"><text:span text:style-name="T1290"> </text:span><text:span text:style-name="T1291"/></text:p>
          </table:table-cell>
          <table:table-cell table:style-name="TableCell041403">
            <text:p text:style-name="P336"><text:span text:style-name="T1291"/></text:p>
          </table:table-cell>
          <table:table-cell table:style-name="TableCell041404" table:number-columns-spanned="3">
            <text:p text:style-name="P337"><text:span text:style-name="T1292">محمد حمدوش</text:span><text:span text:style-name="T1293"/></text:p>
          </table:table-cell>
          <table:covered-table-cell/>
          <table:covered-table-cell/>
          <table:table-cell table:style-name="TableCell041407" table:number-columns-spanned="2">
            <text:p text:style-name="P338"><text:span text:style-name="T1294"/></text:p>
          </table:table-cell>
          <table:covered-table-cell/>
          <table:table-cell table:style-name="TableCell041409">
            <text:p text:style-name="P339"><text:span text:style-name="T1295">17</text:span><text:span text:style-name="T1296">/</text:span><text:span text:style-name="T1297">02</text:span><text:span text:style-name="T1298">/</text:span><text:span text:style-name="T1299">1986</text:span><text:span text:style-name="T1300"/></text:p>
          </table:table-cell>
          <table:table-cell table:style-name="TableCell041410">
            <text:p text:style-name="P340"><text:span text:style-name="T1300"/></text:p>
          </table:table-cell>
          <table:table-cell table:style-name="TableCell041411" table:number-columns-spanned="2">
            <text:p text:style-name="P340"><text:span text:style-name="T1301">Magister</text:span><text:span text:style-name="T1302"/></text:p>
          </table:table-cell>
          <table:covered-table-cell/>
          <table:table-cell table:style-name="TableCell041413">
            <text:p text:style-name="P340"><text:span text:style-name="T1302"/></text:p>
          </table:table-cell>
          <table:table-cell table:style-name="TableCell041414">
            <text:p text:style-name="P340"><text:span text:style-name="T1303">Doc.</text:span><text:span text:style-name="T1304"/></text:p>
          </table:table-cell>
          <table:table-cell table:style-name="TableCell041415" table:number-columns-spanned="2">
            <text:p text:style-name="P340"><text:span text:style-name="T1304"/></text:p>
          </table:table-cell>
          <table:covered-table-cell/>
          <table:table-cell table:style-name="TableCell041417">
            <text:p text:style-name="P340"><text:span text:style-name="T1305">Arts et Sciences Humaines</text:span><text:span text:style-name="T1306"/></text:p>
          </table:table-cell>
          <table:table-cell table:style-name="TableCell041418" table:number-columns-spanned="2">
            <text:p text:style-name="P340"><text:span text:style-name="T1306"/></text:p>
          </table:table-cell>
          <table:covered-table-cell/>
          <table:table-cell table:style-name="TableCell041420">
            <text:p text:style-name="P340"><text:span text:style-name="T1307">U. Tlemcen</text:span><text:span text:style-name="T1308"/></text:p>
          </table:table-cell>
          <table:table-cell table:style-name="TableCell041421">
            <text:p text:style-name="P340"><text:span text:style-name="T1308"/></text:p>
          </table:table-cell>
          <table:table-cell table:style-name="TableCell041422">
            <text:p text:style-name="P340"><text:span text:style-name="T1309">mohham</text:span><text:span text:style-name="T1310">13</text:span><text:span text:style-name="T1311">@gmail.com</text:span><text:span text:style-name="T1312"/></text:p>
          </table:table-cell>
        </table:table-row>
        <table:table-row table:style-name="TableRow0415">
          <table:table-cell table:style-name="TableCell041500">
            <text:p text:style-name="P342"><text:span text:style-name="T1317"> </text:span><text:span text:style-name="T1318"/></text:p>
          </table:table-cell>
          <table:table-cell table:style-name="TableCell041501">
            <text:p text:style-name="P343"><text:span text:style-name="T1318"/></text:p>
          </table:table-cell>
          <table:table-cell table:style-name="TableCell041502">
            <text:p text:style-name="P343"><text:span text:style-name="T1319"> </text:span><text:span text:style-name="T1320"/></text:p>
          </table:table-cell>
          <table:table-cell table:style-name="TableCell041503">
            <text:p text:style-name="P343"><text:span text:style-name="T1320"/></text:p>
          </table:table-cell>
          <table:table-cell table:style-name="TableCell041504" table:number-columns-spanned="3">
            <text:p text:style-name="P344"><text:span text:style-name="T1321">نبيلة بن عزوز</text:span><text:span text:style-name="T1322"/></text:p>
          </table:table-cell>
          <table:covered-table-cell/>
          <table:covered-table-cell/>
          <table:table-cell table:style-name="TableCell041507" table:number-columns-spanned="2">
            <text:p text:style-name="P345"><text:span text:style-name="T1323"/></text:p>
          </table:table-cell>
          <table:covered-table-cell/>
          <table:table-cell table:style-name="TableCell041509">
            <text:p text:style-name="P346"><text:span text:style-name="T1324">10</text:span><text:span text:style-name="T1325">/</text:span><text:span text:style-name="T1326">11</text:span><text:span text:style-name="T1327">/</text:span><text:span text:style-name="T1328">1988</text:span><text:span text:style-name="T1329"/></text:p>
          </table:table-cell>
          <table:table-cell table:style-name="TableCell041510">
            <text:p text:style-name="P347"><text:span text:style-name="T1329"/></text:p>
          </table:table-cell>
          <table:table-cell table:style-name="TableCell041511" table:number-columns-spanned="2">
            <text:p text:style-name="P347"><text:span text:style-name="T1330">Doctorat</text:span><text:span text:style-name="T1331"/></text:p>
          </table:table-cell>
          <table:covered-table-cell/>
          <table:table-cell table:style-name="TableCell041513">
            <text:p text:style-name="P347"><text:span text:style-name="T1331"/></text:p>
          </table:table-cell>
          <table:table-cell table:style-name="TableCell041514">
            <text:p text:style-name="P347"><text:span text:style-name="T1332">Doc.</text:span><text:span text:style-name="T1333"/></text:p>
          </table:table-cell>
          <table:table-cell table:style-name="TableCell041515" table:number-columns-spanned="2">
            <text:p text:style-name="P347"><text:span text:style-name="T1333"/></text:p>
          </table:table-cell>
          <table:covered-table-cell/>
          <table:table-cell table:style-name="TableCell041517">
            <text:p text:style-name="P347"><text:span text:style-name="T1334">Arts et Sciences Humaines</text:span><text:span text:style-name="T1335"/></text:p>
          </table:table-cell>
          <table:table-cell table:style-name="TableCell041518" table:number-columns-spanned="2">
            <text:p text:style-name="P347"><text:span text:style-name="T1335"/></text:p>
          </table:table-cell>
          <table:covered-table-cell/>
          <table:table-cell table:style-name="TableCell041520">
            <text:p text:style-name="P347"><text:span text:style-name="T1336">U. Tlemcen</text:span><text:span text:style-name="T1337"/></text:p>
          </table:table-cell>
          <table:table-cell table:style-name="TableCell041521">
            <text:p text:style-name="P347"><text:span text:style-name="T1337"/></text:p>
          </table:table-cell>
          <table:table-cell table:style-name="TableCell041522">
            <text:p text:style-name="P347"><text:span text:style-name="T1338">nabilabenazouz</text:span><text:span text:style-name="T1339">1</text:span><text:span text:style-name="T1340">@gmail.com</text:span><text:span text:style-name="T1341"/></text:p>
          </table:table-cell>
        </table:table-row>
        <table:table-row table:style-name="TableRow0416">
          <table:table-cell table:style-name="TableCell041600">
            <text:p text:style-name="P349"><text:span text:style-name="T1346"> </text:span><text:span text:style-name="T1347"/></text:p>
          </table:table-cell>
          <table:table-cell table:style-name="TableCell041601">
            <text:p text:style-name="P350"><text:span text:style-name="T1347"/></text:p>
          </table:table-cell>
          <table:table-cell table:style-name="TableCell041602">
            <text:p text:style-name="P350"><text:span text:style-name="T1348"> </text:span><text:span text:style-name="T1349"/></text:p>
          </table:table-cell>
          <table:table-cell table:style-name="TableCell041603">
            <text:p text:style-name="P350"><text:span text:style-name="T1349"/></text:p>
          </table:table-cell>
          <table:table-cell table:style-name="TableCell041604" table:number-columns-spanned="3">
            <text:p text:style-name="P351"><text:span text:style-name="T1350">سهلي جلول</text:span><text:span text:style-name="T1351"/></text:p>
          </table:table-cell>
          <table:covered-table-cell/>
          <table:covered-table-cell/>
          <table:table-cell table:style-name="TableCell041607" table:number-columns-spanned="2">
            <text:p text:style-name="P352"><text:span text:style-name="T1352"/></text:p>
          </table:table-cell>
          <table:covered-table-cell/>
          <table:table-cell table:style-name="TableCell041609">
            <text:p text:style-name="P353"><text:span text:style-name="T1353">26</text:span><text:span text:style-name="T1354">/</text:span><text:span text:style-name="T1355">10</text:span><text:span text:style-name="T1356">/</text:span><text:span text:style-name="T1357">1978</text:span><text:span text:style-name="T1358"/></text:p>
          </table:table-cell>
          <table:table-cell table:style-name="TableCell041610">
            <text:p text:style-name="P354"><text:span text:style-name="T1358"/></text:p>
          </table:table-cell>
          <table:table-cell table:style-name="TableCell041611" table:number-columns-spanned="2">
            <text:p text:style-name="P354"><text:span text:style-name="T1359">Master</text:span><text:span text:style-name="T1360"/></text:p>
          </table:table-cell>
          <table:covered-table-cell/>
          <table:table-cell table:style-name="TableCell041613">
            <text:p text:style-name="P354"><text:span text:style-name="T1360"/></text:p>
          </table:table-cell>
          <table:table-cell table:style-name="TableCell041614">
            <text:p text:style-name="P354"><text:span text:style-name="T1361">Doc.</text:span><text:span text:style-name="T1362"/></text:p>
          </table:table-cell>
          <table:table-cell table:style-name="TableCell041615" table:number-columns-spanned="2">
            <text:p text:style-name="P354"><text:span text:style-name="T1362"/></text:p>
          </table:table-cell>
          <table:covered-table-cell/>
          <table:table-cell table:style-name="TableCell041617">
            <text:p text:style-name="P354"><text:span text:style-name="T1363">Arts et Sciences Humaines</text:span><text:span text:style-name="T1364"/></text:p>
          </table:table-cell>
          <table:table-cell table:style-name="TableCell041618" table:number-columns-spanned="2">
            <text:p text:style-name="P354"><text:span text:style-name="T1364"/></text:p>
          </table:table-cell>
          <table:covered-table-cell/>
          <table:table-cell table:style-name="TableCell041620">
            <text:p text:style-name="P354"><text:span text:style-name="T1365">U. Tlemcen</text:span><text:span text:style-name="T1366"/></text:p>
          </table:table-cell>
          <table:table-cell table:style-name="TableCell041621">
            <text:p text:style-name="P354"><text:span text:style-name="T1366"/></text:p>
          </table:table-cell>
          <table:table-cell table:style-name="TableCell041622">
            <text:p text:style-name="P354"><text:span text:style-name="T1367">nabilabenazouz</text:span><text:span text:style-name="T1368">1</text:span><text:span text:style-name="T1369">@gmail.com</text:span><text:span text:style-name="T1370"/></text:p>
          </table:table-cell>
        </table:table-row>
        <table:table-row table:style-name="TableRow0417">
          <table:table-cell table:style-name="TableCell041700">
            <text:p text:style-name="P356"><text:span text:style-name="T1375"> </text:span><text:span text:style-name="T1376"/></text:p>
          </table:table-cell>
          <table:table-cell table:style-name="TableCell041701">
            <text:p text:style-name="P357"><text:span text:style-name="T1376"/></text:p>
          </table:table-cell>
          <table:table-cell table:style-name="TableCell041702">
            <text:p text:style-name="P357"><text:span text:style-name="T1377"> </text:span><text:span text:style-name="T1378"/></text:p>
          </table:table-cell>
          <table:table-cell table:style-name="TableCell041703">
            <text:p text:style-name="P357"><text:span text:style-name="T1378"/></text:p>
          </table:table-cell>
          <table:table-cell table:style-name="TableCell041704" table:number-columns-spanned="3">
            <text:p text:style-name="P358"><text:span text:style-name="T1379">محمد علام</text:span><text:span text:style-name="T1380"/></text:p>
          </table:table-cell>
          <table:covered-table-cell/>
          <table:covered-table-cell/>
          <table:table-cell table:style-name="TableCell041707" table:number-columns-spanned="2">
            <text:p text:style-name="P359"><text:span text:style-name="T1381"/></text:p>
          </table:table-cell>
          <table:covered-table-cell/>
          <table:table-cell table:style-name="TableCell041709">
            <text:p text:style-name="P360"><text:span text:style-name="T1382">23</text:span><text:span text:style-name="T1383">/</text:span><text:span text:style-name="T1384">01</text:span><text:span text:style-name="T1385">/</text:span><text:span text:style-name="T1386">1977</text:span><text:span text:style-name="T1387"/></text:p>
          </table:table-cell>
          <table:table-cell table:style-name="TableCell041710">
            <text:p text:style-name="P361"><text:span text:style-name="T1387"/></text:p>
          </table:table-cell>
          <table:table-cell table:style-name="TableCell041711" table:number-columns-spanned="2">
            <text:p text:style-name="P361"><text:span text:style-name="T1388">Doctorat</text:span><text:span text:style-name="T1389"/></text:p>
          </table:table-cell>
          <table:covered-table-cell/>
          <table:table-cell table:style-name="TableCell041713">
            <text:p text:style-name="P361"><text:span text:style-name="T1389"/></text:p>
          </table:table-cell>
          <table:table-cell table:style-name="TableCell041714">
            <text:p text:style-name="P361"><text:span text:style-name="T1390">Doc.</text:span><text:span text:style-name="T1391"/></text:p>
          </table:table-cell>
          <table:table-cell table:style-name="TableCell041715" table:number-columns-spanned="2">
            <text:p text:style-name="P361"><text:span text:style-name="T1391"/></text:p>
          </table:table-cell>
          <table:covered-table-cell/>
          <table:table-cell table:style-name="TableCell041717">
            <text:p text:style-name="P361"><text:span text:style-name="T1392">Arts et Sciences Humaines</text:span><text:span text:style-name="T1393"/></text:p>
          </table:table-cell>
          <table:table-cell table:style-name="TableCell041718" table:number-columns-spanned="2">
            <text:p text:style-name="P361"><text:span text:style-name="T1393"/></text:p>
          </table:table-cell>
          <table:covered-table-cell/>
          <table:table-cell table:style-name="TableCell041720">
            <text:p text:style-name="P361"><text:span text:style-name="T1394">U. Tlemcen</text:span><text:span text:style-name="T1395"/></text:p>
          </table:table-cell>
          <table:table-cell table:style-name="TableCell041721">
            <text:p text:style-name="P361"><text:span text:style-name="T1395"/></text:p>
          </table:table-cell>
          <table:table-cell table:style-name="TableCell041722">
            <text:p text:style-name="P361"><text:span text:style-name="T1396">medallam</text:span><text:span text:style-name="T1397">10</text:span><text:span text:style-name="T1398">@yahoo.fr</text:span><text:span text:style-name="T1399"/></text:p>
          </table:table-cell>
        </table:table-row>
        <table:table-row table:style-name="TableRow0418">
          <table:table-cell table:style-name="TableCell041800">
            <text:p text:style-name="P363"><text:span text:style-name="T1404"> </text:span><text:span text:style-name="T1405"/></text:p>
          </table:table-cell>
          <table:table-cell table:style-name="TableCell041801">
            <text:p text:style-name="P364"><text:span text:style-name="T1405"/></text:p>
          </table:table-cell>
          <table:table-cell table:style-name="TableCell041802">
            <text:p text:style-name="P364"><text:span text:style-name="T1406"> </text:span><text:span text:style-name="T1407"/></text:p>
          </table:table-cell>
          <table:table-cell table:style-name="TableCell041803">
            <text:p text:style-name="P364"><text:span text:style-name="T1407"/></text:p>
          </table:table-cell>
          <table:table-cell table:style-name="TableCell041804" table:number-columns-spanned="3">
            <text:p text:style-name="P365"><text:span text:style-name="T1408"> </text:span><text:span text:style-name="T1409"/></text:p>
          </table:table-cell>
          <table:covered-table-cell/>
          <table:covered-table-cell/>
          <table:table-cell table:style-name="TableCell041807" table:number-columns-spanned="2">
            <text:p text:style-name="P366"><text:span text:style-name="T1409"/></text:p>
          </table:table-cell>
          <table:covered-table-cell/>
          <table:table-cell table:style-name="TableCell041809">
            <text:p text:style-name="P367"><text:span text:style-name="T1410"> </text:span><text:span text:style-name="T1411"/></text:p>
          </table:table-cell>
          <table:table-cell table:style-name="TableCell041810">
            <text:p text:style-name="P368"><text:span text:style-name="T1411"/></text:p>
          </table:table-cell>
          <table:table-cell table:style-name="TableCell041811" table:number-columns-spanned="2">
            <text:p text:style-name="P368"><text:span text:style-name="T1412"> </text:span><text:span text:style-name="T1413"/></text:p>
          </table:table-cell>
          <table:covered-table-cell/>
          <table:table-cell table:style-name="TableCell041813">
            <text:p text:style-name="P368"><text:span text:style-name="T1413"/></text:p>
          </table:table-cell>
          <table:table-cell table:style-name="TableCell041814">
            <text:p text:style-name="P368"><text:span text:style-name="T1414"> </text:span><text:span text:style-name="T1415"/></text:p>
          </table:table-cell>
          <table:table-cell table:style-name="TableCell041815" table:number-columns-spanned="2">
            <text:p text:style-name="P368"><text:span text:style-name="T1415"/></text:p>
          </table:table-cell>
          <table:covered-table-cell/>
          <table:table-cell table:style-name="TableCell041817">
            <text:p text:style-name="P368"><text:span text:style-name="T1416"> </text:span><text:span text:style-name="T1417"/></text:p>
          </table:table-cell>
          <table:table-cell table:style-name="TableCell041818" table:number-columns-spanned="2">
            <text:p text:style-name="P368"><text:span text:style-name="T1417"/></text:p>
          </table:table-cell>
          <table:covered-table-cell/>
          <table:table-cell table:style-name="TableCell041820">
            <text:p text:style-name="P368"><text:span text:style-name="T1418"> </text:span><text:span text:style-name="T1419"/></text:p>
          </table:table-cell>
          <table:table-cell table:style-name="TableCell041821">
            <text:p text:style-name="P368"><text:span text:style-name="T1419"/></text:p>
          </table:table-cell>
          <table:table-cell table:style-name="TableCell041822">
            <text:p text:style-name="P368"><text:span text:style-name="T1420"> </text:span><text:span text:style-name="T1421"/></text:p>
          </table:table-cell>
        </table:table-row>
        <table:table-row table:style-name="TableRow0419">
          <table:table-cell table:style-name="TableCell041900">
            <text:p text:style-name="P370"><text:span text:style-name="T1426"> </text:span><text:span text:style-name="T1427"/></text:p>
          </table:table-cell>
          <table:table-cell table:style-name="TableCell041901">
            <text:p text:style-name="P371"><text:span text:style-name="T1427"/></text:p>
          </table:table-cell>
          <table:table-cell table:style-name="TableCell041902">
            <text:p text:style-name="P371"><text:span text:style-name="T1428"> </text:span><text:span text:style-name="T1429"/></text:p>
          </table:table-cell>
          <table:table-cell table:style-name="TableCell041903">
            <text:p text:style-name="P371"><text:span text:style-name="T1429"/></text:p>
          </table:table-cell>
          <table:table-cell table:style-name="TableCell041904" table:number-columns-spanned="3">
            <text:p text:style-name="P372"><text:span text:style-name="T1430"> </text:span><text:span text:style-name="T1431"/></text:p>
          </table:table-cell>
          <table:covered-table-cell/>
          <table:covered-table-cell/>
          <table:table-cell table:style-name="TableCell041907" table:number-columns-spanned="2">
            <text:p text:style-name="P373"><text:span text:style-name="T1431"/></text:p>
          </table:table-cell>
          <table:covered-table-cell/>
          <table:table-cell table:style-name="TableCell041909">
            <text:p text:style-name="P374"><text:span text:style-name="T1432"> </text:span><text:span text:style-name="T1433"/></text:p>
          </table:table-cell>
          <table:table-cell table:style-name="TableCell041910">
            <text:p text:style-name="P375"><text:span text:style-name="T1433"/></text:p>
          </table:table-cell>
          <table:table-cell table:style-name="TableCell041911" table:number-columns-spanned="2">
            <text:p text:style-name="P375"><text:span text:style-name="T1434"> </text:span><text:span text:style-name="T1435"/></text:p>
          </table:table-cell>
          <table:covered-table-cell/>
          <table:table-cell table:style-name="TableCell041913">
            <text:p text:style-name="P375"><text:span text:style-name="T1435"/></text:p>
          </table:table-cell>
          <table:table-cell table:style-name="TableCell041914">
            <text:p text:style-name="P375"><text:span text:style-name="T1436"> </text:span><text:span text:style-name="T1437"/></text:p>
          </table:table-cell>
          <table:table-cell table:style-name="TableCell041915" table:number-columns-spanned="2">
            <text:p text:style-name="P375"><text:span text:style-name="T1437"/></text:p>
          </table:table-cell>
          <table:covered-table-cell/>
          <table:table-cell table:style-name="TableCell041917">
            <text:p text:style-name="P375"><text:span text:style-name="T1438"> </text:span><text:span text:style-name="T1439"/></text:p>
          </table:table-cell>
          <table:table-cell table:style-name="TableCell041918" table:number-columns-spanned="2">
            <text:p text:style-name="P375"><text:span text:style-name="T1439"/></text:p>
          </table:table-cell>
          <table:covered-table-cell/>
          <table:table-cell table:style-name="TableCell041920">
            <text:p text:style-name="P375"><text:span text:style-name="T1440"> </text:span><text:span text:style-name="T1441"/></text:p>
          </table:table-cell>
          <table:table-cell table:style-name="TableCell041921">
            <text:p text:style-name="P375"><text:span text:style-name="T1441"/></text:p>
          </table:table-cell>
          <table:table-cell table:style-name="TableCell041922">
            <text:p text:style-name="P375"><text:span text:style-name="T1442"> </text:span><text:span text:style-name="T1443"/></text:p>
          </table:table-cell>
        </table:table-row>
      </table:table>
      <text:p text:style-name="P377"><text:span text:style-name="T14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